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7" style:family="paragraph" style:parent-style-name="Standard" style:list-style-name="L1">
      <style:paragraph-properties fo:margin-left="-0.026cm" fo:margin-right="0cm" fo:line-height="150%" fo:text-align="justify" style:justify-single-word="false" fo:text-indent="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-0.344cm" fo:margin-right="0cm" fo:line-height="150%" fo:text-align="justify" style:justify-single-word="false" fo:text-indent="-0.132cm" style:auto-text-indent="false">
        <style:tab-stops>
          <style:tab-stop style:position="0.159cm"/>
        </style:tab-stops>
      </style:paragraph-properties>
      <style:text-properties style:text-position="0% 100%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Perlejewo, dnia 19 czerwca 2007 r.</text:p>
      <text:p text:style-name="P1"/>
      <text:p text:style-name="P1"/>
      <text:p text:style-name="P1"/>
      <text:p text:style-name="P2"><text:tab/><text:tab/><text:tab/><text:tab/><text:tab/><text:tab/>Pan</text:p>
      <text:p text:style-name="P1"><text:tab/><text:tab/><text:tab/><text:tab/><text:tab/><text:tab/><text:span text:style-name="T1">..................................................................</text:span></text:p>
      <text:p text:style-name="P3"/>
      <text:p text:style-name="P4"><text:tab/>Przewodniczący Rady Gminy w Perlejewie zwołuje VI sesję Rady Gminy na dzień<text:line-break/><text:span text:style-name="T2">28 czerwca 2007 r</text:span>. /czwartek/ <text:span text:style-name="T2">o godz.</text:span> <text:span text:style-name="T2">10</text:span><text:span text:style-name="T3">00</text:span><text:span text:style-name="T4"> </text:span><text:span text:style-name="T5">w Szkole Podstawowej w Perlejewie<text:line-break/>z następującym proponowanym porządkiem dziennym:</text:span></text:p>
      <text:list text:style-name="L1">
        <text:list-item>
          <text:p text:style-name="P5">Otwarcie sesji.</text:p>
        </text:list-item>
        <text:list-item>
          <text:p text:style-name="P5">Przyjęcie porządku dziennego.</text:p>
        </text:list-item>
        <text:list-item>
          <text:p text:style-name="P5">Przyjęcie protokółu z poprzedniej sesji.</text:p>
        </text:list-item>
        <text:list-item>
          <text:p text:style-name="P5">Sprawozdanie Wójta z pracy między sesjami.</text:p>
        </text:list-item>
      </text:list>
      <text:p text:style-name="P6">5. Interpelacje, wnioski i zapytania radnych.</text:p>
      <text:p text:style-name="P6">6. Podjęcie uchwał w sprawie:</text:p>
      <text:list text:style-name="L1" text:continue-numbering="true">
        <text:list-header>
          <text:p text:style-name="P7">1/ zmian w budżecie gminy na rok 2007,</text:p>
          <text:p text:style-name="P7">2/ Gminnej Strategii Rozwiązywania Problemów Społecznych na lata 2007 – 2017,</text:p>
          <text:p text:style-name="P7">3/ Gminnego Systemu Profilaktyki i Opieki nad Dzieckiem i Rodziną na lata 2007 – 2017,</text:p>
          <text:p text:style-name="P7">4/ zasad przyznawania usług opiekuńczych, ustalania odpłatności i zwolnień za świadczone usługi,</text:p>
          <text:p text:style-name="P7">5/ określenia zasad zwrotu wydatków na świadczenia z pomocy społecznej będących<text:line-break/>w zakresie zadań własnych gminy,</text:p>
          <text:p text:style-name="P7">6/ ustalania zasad zwrotu wydatków przeznaczonych na świadczenia przyznawane<text:line-break/>w ramach zadań własnych gminy w formie zakupu posiłków,</text:p>
          <text:p text:style-name="P7">7/ powołania zespołu do spraw wyboru ławników,</text:p>
          <text:p text:style-name="P7">8/ wyrażenia zgody na nabycie przez Gminę Perlejewo nieruchomości gruntowej.</text:p>
        </text:list-header>
      </text:list>
      <text:p text:style-name="P6">7. Odpowiedzi na interpelacje, wnioski i zapytania radnych.</text:p>
      <text:p text:style-name="P6">8. Wolne wnioski – zapytania.</text:p>
      <text:p text:style-name="P6">9. Zamknięcie obrad.</text:p>
      <text:p text:style-name="P8"><text:tab/><text:tab/>Uprzejmie proszę o udział w sesj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7-06-12T09:32:48</dc:date>
    <meta:printed-by>Urszula Kosk</meta:printed-by>
    <meta:print-date>2007-06-12T09:32:22</meta:print-date>
    <dc:language>pl-PL</dc:language>
    <meta:editing-cycles>5</meta:editing-cycles>
    <meta:editing-duration>PT26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80" meta:character-count="1330"/>
  </office:meta>
</office:document-meta>
</file>