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476cm" fo:margin-right="0cm" fo:text-indent="-0.476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ZARZĄDZENIE <text:s/>NR <text:s/>2/07</text:p>
      <text:p text:style-name="P1">Wójta Gminy Perlejewo</text:p>
      <text:p text:style-name="P1">z dnia 21 czerwca 2007 r.</text:p>
      <text:p text:style-name="P1"/>
      <text:p text:style-name="P1"/>
      <text:p text:style-name="P1">w sprawie ogłoszenia konkursu na stanowisko Dyrektora <text:line-break/>Gimnazjum w Perlejewie.</text:p>
      <text:p text:style-name="P1"/>
      <text:p text:style-name="P2"><text:tab/>Na podstawie § 1 rozporządzenia Ministra Edukacji Narodowej i Sportu <text:line-break/>z dnia 23 października 2003 r. w sprawie regulaminu konkursu na stanowisko dyrektora szkoły lub placówki i trybu pracy komisji konkursowej (Dz.U. Nr 189, poz. 1855) Wójt Gminy Perlejewo zarządza, co następuje:</text:p>
      <text:p text:style-name="P2"/>
      <text:p text:style-name="P3">§ 1</text:p>
      <text:p text:style-name="P3"/>
      <text:p text:style-name="P4">1. Ogłasza się konkurs na stanowisko Dyrektora Gimnazjum w Perlejewie.</text:p>
      <text:p text:style-name="P2">2. Ogłoszenie o konkursie stanowi załącznik do zarządzenia.</text:p>
      <text:p text:style-name="P2"/>
      <text:p text:style-name="P3">§ 2</text:p>
      <text:p text:style-name="P2"/>
      <text:p text:style-name="P2">Ogłoszenie o konkursie będzie zamieszczone w dwóch dziennikach a także umieszczone w Biuletynie Informacji Publicznej, na tablicy ogłoszeń w siedzibie Urzędu Gminy i we wszystkich szkołach na terenie Gminy Perlejewo.</text:p>
      <text:p text:style-name="P2"/>
      <text:p text:style-name="P3">§3</text:p>
      <text:p text:style-name="P3"/>
      <text:p text:style-name="P2">Zarządzenie wchodzi w życie z dniem podpisania.</text:p>
      <text:p text:style-name="P5"/>
      <text:p text:style-name="P5"/>
      <text:p text:style-name="P5"><text:tab/><text:tab/><text:tab/><text:tab/><text:tab/><text:tab/><text:tab/><text:tab/><text:tab/> <text:s text:c="3"/>Wójt</text:p>
      <text:p text:style-name="P5"><text:tab/><text:tab/><text:tab/><text:tab/><text:tab/><text:tab/><text:tab/><text:tab/>inż. Krzysztof Radzi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.04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6-01-13T08:55:21</meta:creation-date>
    <dc:creator>Urszula Kosk</dc:creator>
    <dc:date>2007-06-14T08:04:22</dc:date>
    <meta:printed-by>Urszula Kosk</meta:printed-by>
    <meta:print-date>2007-06-14T08:03:50</meta:print-date>
    <dc:language>pl-PL</dc:language>
    <meta:editing-cycles>5</meta:editing-cycles>
    <meta:editing-duration>PT1H42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26" meta:character-count="877"/>
  </office:meta>
</office:document-meta>
</file>