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0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1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 R O T O K Ó Ł <text:s/>Nr VIII/07</text:p>
      <text:p text:style-name="P2">sesji Rady Gminy w Perlejewie</text:p>
      <text:p text:style-name="P2">z dnia 17 pażdziernika 2007 r.</text:p>
      <text:p text:style-name="P2"/>
      <text:p text:style-name="P2"/>
      <text:p text:style-name="P3"><text:tab/><text:tab/>Sesję w Szkole Podstawowej w Perlejewie rozpoczęto o godz.11<text:span text:style-name="T1">oo</text:span><text:span text:style-name="T2"> <text:line-break/>a zakończono o godz. 15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VIII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8">Pan inż. Krzysztof Radziszewski – Wójt, Pani Danuta Tomkiel – Skarbnik Gminy, sołtysi, goście zaproszeni /listy obecności w załączeniu/.</text:p>
      <text:p text:style-name="P8"/>
      <text:p text:style-name="P9"><text:tab/><text:span text:style-name="T4">Pan Przewodniczący</text:span> przedstawił proponowany porządek dzienny sesji.</text:p>
      <text:p text:style-name="P10"><text:tab/>Porządek dzienny został przyjęty jednogłośnie /”za” głosowało <text:line-break/>15 radnych /.</text:p>
      <text:p text:style-name="P11">1. Otwarcie sesji. <text:line-break/>2. Przyjęcie porządku dziennego. <text:line-break/>3. Przyjęcie protokółu z poprzedniej sesji.</text:p>
      <text:p text:style-name="P11">4. Sprawozdanie Wójta z pracy między sesjami.<text:tab/><text:line-break/>5. Interpelacje, wnioski i zapytania radnych.</text:p>
      <text:p text:style-name="P9">6. Rozpatrzenie skargi na działalność Wójta. <text:line-break/>7.Podjęcie uchwały w sprawie:</text:p>
      <text:p text:style-name="P9"><text:s text:c="3"/>1/ zmian w budżecie gminy na 2007 r. </text:p>
      <text:p text:style-name="P9"><text:s text:c="3"/>2/ zmiany studium i uwarunkowań kierunków zagospodarowania <text:s text:c="12"/>przestrzennego gminy Perlejewo,</text:p>
      <text:p text:style-name="P9"><text:s text:c="3"/>3/ zmiany miejscowego planu zagospodarowania przestrzennego gminy Perlejewo, </text:p>
      <text:p text:style-name="P9"><text:s text:c="3"/>4/ wyboru ławników.<text:line-break/>8. Odpowiedzi na interpelacje, wnioski i zapytania radnych. <text:s text:c="155"/><text:span text:style-name="T3"><text:s text:c="11"/></text:span></text:p>
      <text:p text:style-name="P10">9. Wolne wnioski – zapytania.</text:p>
      <text:p text:style-name="P10">10. Zamknięcie obrad.</text:p>
      <text:list text:style-name="L1">
        <text:list-header>
          <text:p text:style-name="P12"/>
        </text:list-header>
      </text:list>
      <text:p text:style-name="P5"><text:span text:style-name="T3"><text:tab/></text:span><text:span text:style-name="T4">Do punktu 3-go porządku dziennego</text:span></text:p>
      <text:p text:style-name="P13"><text:tab/><text:tab/>Protokół z poprzedniej sesji został przez radnych przyjęty jednogłośnie, bez odczytywania.</text:p>
      <text:p text:style-name="P13"/>
      <text:p text:style-name="P6"><text:tab/>Do punktu 4-go porządku dziennego</text:p>
      <text:p text:style-name="P6"><text:tab/>Pan Wójt <text:span text:style-name="T3">poinformował Radę, że w sesji uczestniczy </text:span>Pan Krzysztof<text:span text:style-name="T3"> </text:span>Tołwiński <text:span text:style-name="T3">– </text:span>Podsekretarz Stanu w Ministerstwie Skarbu Państwa<text:span text:style-name="T3">, jednocześnie kandydat na posła z ramienia PSL Piast.</text:span></text:p>
      <text:p text:style-name="P10"><text:tab/><text:span text:style-name="T4">Pan Przewodniczący</text:span> udzielił głosu Panu Tołwińskiemu, który na wstępie poinformował, że podjęto decyzję o wstrzymaniu prywatyzacji cukrowni <text:line-break/>w Łapach na okres 3 lat i dzisiaj pojedzie na spotkanie z załogą cukrowni <text:line-break/>i plantatorami. I chociaż PSL Piast przepadł w wyborach samorządowych do Sejmiku to wygrał właśnie PIS a nie PO. W listopadzie będzie już nabór wniosków na drogi. Nasz powiat w zarządzie reprezentuje Pan Tylenda.</text:p>
      <text:p text:style-name="P10">21 października w wyborach każdy ma prawo własnego wyboru. Powiedział także, że ściśle współpracuje z Ministrem Rolnictwa, bo nasze województwo jest typowo rolnicze. Odpowiada też za szpitale w calym naszym województwie. Należy wspólnie wypracować koncepcje dotyczące funkcjonowania szpitali. Uważa, że 30 % powinien mieć inwestor prywatny.</text:p>
      <text:p text:style-name="P10"><text:tab/><text:span text:style-name="T4">Radny Zdzichowski </text:span>zwrócił uwagę na brak dogadania się w naszym społeczeństwie a chociażby i w Sejmiku i musiały być ponowne wybory.</text:p>
      <text:p text:style-name="P10"><text:tab/><text:span text:style-name="T4">Pan Tołwiński</text:span> uznał, że podjął słuszną decyzję, lepsze ponowne wybory niż rządy z Platformą.</text:p>
      <text:p text:style-name="P10"><text:tab/><text:span text:style-name="T4">Pan Przewodniczący</text:span> podziękował Panu Ministrowi za przybycie.</text:p>
      <text:p text:style-name="P10"><text:tab/><text:span text:style-name="T4">Pan Wójt </text:span>poinformował Radę o następujących sprawach:</text:p>
      <text:list text:style-name="L2">
        <text:list-item>
          <text:p text:style-name="P14">kontynuowana jest budowa drogi w Twarogach Lackich i w Pełchu,</text:p>
        </text:list-item>
        <text:list-item>
          <text:p text:style-name="P14">chciałby zmodernizować oświetlenie w całej gminie i powiedział jakie należy spełnić warunki,</text:p>
        </text:list-item>
        <text:list-item>
          <text:p text:style-name="P14">impreza z okazji 600-lecia Parafii udała się, były gratulacje z zewnatrz. Mieszkańcom też impreza się podobała i chcą kontynuacji, z placem zdążyliśmy,</text:p>
        </text:list-item>
        <text:list-item>
          <text:p text:style-name="P14">opracowany został projekt na boisko, byli też projektanci w sprawie sali gimnastycznej,</text:p>
        </text:list-item>
        <text:list-item>
          <text:p text:style-name="P14">sprawa muzyki w szkole, czy utrzymywać ognisko muzyczne, czy zatrudnić Pana Sławka Leszczyńskiego. Rozmawiał – gotów jest podjąć się nauki za 200 zł netto tygodniowo / nauka 2 dni w tygodniu/. Radni popierają zatrudnienie Pana Leszczyńskiego,</text:p>
        </text:list-item>
        <text:list-item>
          <text:p text:style-name="P14">Natura 2000, nowy projekt obejmuje całą gminę, bo obecnie Natura jest do drogi „nadbużanki”, będziemy interweniować,</text:p>
        </text:list-item>
        <text:list-item>
          <text:p text:style-name="P14">na OSP możemy przeznaczać środki na działalność bojową a nie kulturalną <text:line-break/>– to wykładnia RIO,</text:p>
        </text:list-item>
        <text:list-item>
          <text:p text:style-name="P14">wykonano asfalt w Twarogach Lackich na tzw. Ulicy Kusej,</text:p>
        </text:list-item>
        <text:list-item>
          <text:p text:style-name="P14">są projekty na drogę Twarogi Mazury – Ruskie, Koski – Osnówka i na wodociąg. Czekamy na nabór wniosków,</text:p>
        </text:list-item>
        <text:list-item>
          <text:p text:style-name="P14">spalił się dom Pani Krukowskiej w Poniatach. Organizujemy zbiórkę pieniędzy, ale zostaną narazie wpłacone na konto z uwagi na sprawy rodzinne. W tym miejscu podziękował Policji za rozsądne zachowanie się <text:line-break/>i za okazaną pomoc,</text:p>
        </text:list-item>
        <text:list-item>
          <text:p text:style-name="P14">wykonano projekt podziału centrum Perlejewa. Procedury są długie, bo na gruntach parafii jest błąd,</text:p>
        </text:list-item>
        <text:list-item>
          <text:p text:style-name="P14">w Perlejewie chodnik zostanie wykonany do posesji Pana Fronca.</text:p>
        </text:list-item>
      </text:list>
      <text:p text:style-name="P6"/>
      <text:p text:style-name="P6"><text:tab/>Do punktu 5-go porządku dziennego</text:p>
      <text:p text:style-name="P6"><text:tab/><text:span text:style-name="T3">Interpelacje, zapytania i wnioski zgłosili radni:</text:span></text:p>
      <text:list text:style-name="L3">
        <text:list-item>
          <text:p text:style-name="P15"><text:span text:style-name="T4">Radziszewski A. Zbysław </text:span>– co z rozbudową budynku Urzędu Gminy, jakie zaplecze będzie na boisku, gdzie garaże na autobusy, mają w straży 50 tys. zł a konstrukcja kosztuje 120 tys. zł, proponuje wcześniej zaplanowane w budżecie gminy 50 tys. zł przeznaczyć na straż w następnym roku.</text:p>
          <text:p text:style-name="P15">Pani Skarbnik wyjasniła jaka, <text:s/>jest możliwość uzyskania pieniędzy na straż.</text:p>
        </text:list-item>
        <text:list-item>
          <text:p text:style-name="P15"><text:span text:style-name="T4">Trusiak Roman</text:span> – czy to prawda, że woda będzie dopiero za 12 lat, a mieliśmy robić za swoje pieniądze, na wszystko są pieniądze, stadiony, itp. i kiedy będzie zrobiony dojazd do jego posesji,</text:p>
        </text:list-item>
        <text:list-item>
          <text:p text:style-name="P16">Tararuj Robert<text:span text:style-name="T3"> – czy krzaki wycinane są tylko do Twarogów i Miodus, a co z zakrętami, co z elektryfikacją we wsi Osnówka, bo słupy mogą się przewrócić.</text:span></text:p>
        </text:list-item>
      </text:list>
      <text:p text:style-name="P17"/>
      <text:p text:style-name="P6"><text:tab/>Do punktu 6-go porządku dziennego</text:p>
      <text:p text:style-name="P6"><text:tab/>Pan Przewodniczący<text:span text:style-name="T3"> przypomniał, że do Rady Gminy wpłynęła skarga Pana Mariana Borzyma na Wójta Gminy Perlejewo. </text:span></text:p>
      <text:p text:style-name="P10"><text:tab/><text:span text:style-name="T4">Komisja Rewizyjna</text:span> dokonała kontroli, uzyskała wyjaśnienia Wójta, Spółdzielni Kółek Rolniczych, złożyła wizytę w gospodarstwie Pana Borzyma <text:line-break/>i ustaliła, że skarga jest bezzasadna.</text:p>
      <text:p text:style-name="P10"><text:tab/><text:span text:style-name="T4">Pan Przewodniczący</text:span> przedstawił projekt uchwały w sprawie rozpatrzenia skargi na działalność Wójta. Za podjęciem uchwały głosowało 14 radnych, <text:line-break/>1 radny wstrzymał się od głosu. Uchwała Nr 40/VIII/07 stanowi załącznik do protokółu.</text:p>
      <text:p text:style-name="P10"/>
      <text:p text:style-name="P6"><text:span text:style-name="T3"><text:tab/></text:span>Do punktu 7-go porządku dziennego</text:p>
      <text:p text:style-name="P6"><text:tab/><text:span text:style-name="T3">1/ Skarbnik</text:span> Gminy <text:span text:style-name="T3"><text:s/>przedstawiła zmiany w budżecie gminy na rok 2007.</text:span></text:p>
      <text:p text:style-name="P10"><text:tab/><text:span text:style-name="T4">Pan Przewodniczący </text:span>powiedział, że dzieciaki fajnie grają, więc trzeba je uczyć i to już od następnego miesiąca a do Pana Leszczyńskiego będą konkretne wymagania jeśli umowa dojdzie do skutku.</text:p>
      <text:p text:style-name="P10"><text:tab/><text:span text:style-name="T4">Pan Wójt </text:span>uważa, że skoro mamy takiego mieszkańca to należy to wykorzystać. Dwóch synów Wójta uczy się muzyki i to jeden z nich gra na saksofonie. </text:p>
      <text:p text:style-name="P10">Za stworzeniem orkiestry w Perlejewie są wszyscy radni.</text:p>
      <text:p text:style-name="P10"><text:tab/><text:span text:style-name="T4">Pan Przewodniczący</text:span> przedstawił projekt uchwały w sprawie zmian <text:line-break/>w budżecie gminy na 2007 r. Uchwałę podjęto jednogłośnie / 15 radnych głosowało „za”/. Uchwała Nr 41/VIII/07 stanowi załącznik do protokółu.</text:p>
      <text:p text:style-name="P10"><text:tab/>2/ <text:span text:style-name="T4">Pan Januszewski</text:span> pogratulował uroczystości, w której też w pewien sposób uczestniczył jako projektant zmiany Studium. Poinformował, że w trakcie wyłożenia nie wniesiono uwag.</text:p>
      <text:p text:style-name="P10"><text:tab/><text:span text:style-name="T4">Pan Przewodniczący</text:span> przedstawił projekt uchwały w sprawie zmiany studium i uwarunkowań kierunków zagospodarowania przestrzennego gminy Perlejewo. Uchwałę podjęto jednogłośnie / 15 radnych głosowało „za” /.</text:p>
      <text:p text:style-name="P10">Uchwała Nr 42/VIII/07 stanowi załącznik do protokółu.</text:p>
      <text:p text:style-name="P10"><text:tab/>3/ <text:span text:style-name="T4">Pan Januszewski</text:span> jako projektant zmian powiedział, że i do zmian planu uwag nie wniesiono.</text:p>
      <text:p text:style-name="P10"><text:tab/><text:span text:style-name="T4">Przewodniczący Rady</text:span> przedstawil projekt uchwały w sprawie zmiany miejscowego planu zagospodarowania przestrzennego gminy Perlejewo. Uchwałę podjęto jednogłośnie / 15 radnych głosowało „za” /.</text:p>
      <text:p text:style-name="P10">Uchwała Nr 43/VIII/07 stanowi załącznik do protokółu.</text:p>
      <text:p text:style-name="P10"><text:tab/>4/ Opinię Zespołu o zgłoszonych kandydatach na ławnika przedstawił <text:line-break/><text:span text:style-name="T4">Pan Eugeniusz Twarowski.</text:span></text:p>
      <text:p text:style-name="P6"><text:tab/>Przewodniczący Rady<text:span text:style-name="T3"> powiedział, że odbędzie się głosowanie tajne.</text:span></text:p>
      <text:p text:style-name="P10">I w skład komisji skrutacyjnej powołano Panów Radziszewski A. Zbysław, Twarowski Bogusław i Kosk Władysław. Przeprowadzono głosowanie tajne, <text:line-break/>w kórym to na ławnika wybrano Panią Ryczkowską Janinę.</text:p>
      <text:p text:style-name="P10"><text:tab/><text:span text:style-name="T4">Przewodniczący Rady </text:span>przedstawił uchwałę w sprawie wyboru ławników.</text:p>
      <text:p text:style-name="P10">Uchwała Nr 44/VIII/07 stanowi załącznik do protokółu.</text:p>
      <text:p text:style-name="P6"/>
      <text:p text:style-name="P6"><text:tab/>Do punktu 8-go porządku dziennego</text:p>
      <text:p text:style-name="P10"><text:tab/><text:span text:style-name="T4">Wójt Gminy </text:span>odpowiadając powiedział:</text:p>
      <text:list text:style-name="L4">
        <text:list-item>
          <text:p text:style-name="P18">były problemy z projektem rozbudowy budynku Urzędu i dłużej trwają procedury,</text:p>
        </text:list-item>
        <text:list-item>
          <text:p text:style-name="P18">na boisku będzie zaplecze, garaże nie,</text:p>
        </text:list-item>
        <text:list-item>
          <text:p text:style-name="P18">a ze strażą to taka „bajka”, że pieniądze nie mogą być na świetlicę,</text:p>
        </text:list-item>
        <text:list-item>
          <text:p text:style-name="P18">pochwalił się, że zasługą jest wodociąg w Osnówce i w Grannem. Żebyśmy mieli duzy budżet to byśmy robili wszystko. Zamierzeniem Wójta jest żeby zwodociągować całość, dobrze byłoby żeby nasz wniosek przeszedł, <text:line-break/>bo następny nabór po roku 2013,</text:p>
        </text:list-item>
        <text:list-item>
          <text:p text:style-name="P18">jeśli chodzi o drogę to narazie jest wytyczona,</text:p>
        </text:list-item>
        <text:list-item>
          <text:p text:style-name="P18">krzaki są wycięte do Twarogów i Kosków, wycinają w Głęboczku,</text:p>
        </text:list-item>
        <text:list-item>
          <text:p text:style-name="P18">o elektryfikacji nie jest w stanie powiedzieć kiedy to będzie.</text:p>
          <text:p text:style-name="P18">Uważa, że radni powinni przyjść zapytać a nie opowiadać głupot.</text:p>
          <text:p text:style-name="P18"/>
        </text:list-item>
      </text:list>
      <text:p text:style-name="P6"><text:span text:style-name="T3"><text:tab/></text:span>Do punktu 9-go porządku dziennego</text:p>
      <text:p text:style-name="P10"><text:tab/><text:span text:style-name="T4">Radny Konobrocki </text:span>powiedział, że przyjechał juz drogą asfaltową, dziękuje wszystkim, Wójtowi, Radzie, Starostwu. A radny <text:span text:style-name="T4">Radziszewski <text:line-break/></text:span>w imieniu mieszkańców Perlejewa i Pieczysk podziękował za chodnik i parking.</text:p>
      <text:p text:style-name="P10"><text:tab/><text:span text:style-name="T4">Pan Wójt</text:span><text:span text:style-name="T3"> powiedział, że w szkoła w Grannem jest do sprzedania, trzeba jednak zrobić zebranie wiejskie. Z obchodów 600-lecia będzie film.</text:span></text:p>
      <text:p text:style-name="P10"><text:tab/><text:span text:style-name="T4">Pan Bogdan Twarowski</text:span> powiedział, że Spółka Wodna ma problem <text:line-break/>z egzekwowaniem składek. Dłużnicy będą kierowani do komornika. Poprosił <text:line-break/>o nie wrzucanie do rowów kamieni. Zwrócił uwagę na fakt, że śmieci nadal wywożone są do lasów.</text:p>
      <text:p text:style-name="P10"><text:tab/><text:span text:style-name="T4">Pan Piotr Kryński</text:span> mówił o funduszach strukturalnych. W najbliższym czasie w Perlejewie będzie szkolenie dotyczące płatności obszarowych. <text:line-break/>Będzie też kurs z\zakresu ochrony roślin.</text:p>
      <text:p text:style-name="P10"/>
      <text:p text:style-name="P6"><text:span text:style-name="T3"><text:tab/></text:span>Do punktu 10-go porządku dziennego</text:p>
      <text:p text:style-name="P5"><text:span text:style-name="T4"><text:tab/>Pan Przewodniczący</text:span><text:span text:style-name="T3"> zamknął obrady wypowiadając </text:span>formułę „Zamykam <text:line-break/>VIII sesję Rady Gminy w Perlejewie”.</text:p>
      <text:p text:style-name="P4"/>
      <text:p text:style-name="P4">Na tym protokół zakończono.</text:p>
      <text:p text:style-name="P4"/>
      <text:p text:style-name="P4"/>
      <text:p text:style-name="P4">Protokółowała <text:s text:c="64"/>Przewodniczący Rady </text:p>
      <text:p text:style-name="P19">Jadwiga Kwiek <text:s text:c="63"/>Tadeusz Poniatowski </text:p>
      <text:p text:style-name="P4"/>
      <text:p text:style-name="P20"/>
      <text:p text:style-name="P21"/>
      <text:p text:style-name="P22"/>
      <text:p text:style-name="P22"/>
      <text:p text:style-name="P2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7-11-18T21:09:56</dc:date>
    <meta:printed-by>Jadwiga K</meta:printed-by>
    <meta:print-date>2007-09-18T13:49:01</meta:print-date>
    <dc:language>pl-PL</dc:language>
    <meta:editing-cycles>77</meta:editing-cycles>
    <meta:editing-duration>P2DT16H2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91" meta:word-count="1348" meta:character-count="9635"/>
  </office:meta>
</office:document-meta>
</file>