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21 grudnia 2009 r.</text:p>
      <text:p text:style-name="P1"/>
      <text:p text:style-name="P1"/>
      <text:p text:style-name="P1"/>
      <text:p text:style-name="P1"/>
      <text:p text:style-name="P2"><text:tab/><text:tab/><text:tab/><text:tab/><text:tab/><text:tab/><text:tab/><text:tab/>Pan</text:p>
      <text:p text:style-name="P3"><text:tab/><text:tab/><text:tab/><text:tab/><text:tab/><text:tab/><text:tab/><text:tab/><text:span text:style-name="T1">............................................................</text:span></text:p>
      <text:p text:style-name="P2"/>
      <text:p text:style-name="P4"/>
      <text:p text:style-name="P4"><text:tab/>Przewodniczący Rady Gminy w Perlejewie zwołuje XXVIII sesję Rady Gminy na dzień<text:span text:style-name="T2"> 30 grudnia 2009 r</text:span>. /środa/ <text:span text:style-name="T2">o godz.</text:span> <text:span text:style-name="T2">10</text:span><text:span text:style-name="T3">00</text:span><text:span text:style-name="T4"> </text:span><text:span text:style-name="T5">w Gimnazjum 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Podjęcie uchwał w sprawie:</text:p>
      <text:p text:style-name="P5">1/ zmian w budżecie gminy na rok 2009,</text:p>
      <text:p text:style-name="P5">2/ uchwalenia budżetu gminy na rok 2010,</text:p>
      <text:p text:style-name="P6">3/ uchwalenia Gminnego Programu Profilaktyki i Rozwiązywania Problemów Alkoholowych i Przeciwdziałania Narkomanii na rok 2010,</text:p>
      <text:p text:style-name="P7">4/ uchwalenia programu współpracy Gminy Perlejewo z organizacjami pozarządowymi oraz innymi podmiotami prowadzącymi działalność pożytku publicznego na rok 2010,</text:p>
      <text:p text:style-name="P7">5/ przystąpienia Gminy Perlejewo do realizacji projektu w ramach Działania 6.4 ”Innowacje<text:line-break/>w projekty turystyczne o znaczeniu ponadregionalnym” Programu Operacyjnego Innowacyjna Gospodarka 2007-2013 pod nazwą ”Bug nie dzieli Bug łączy”,</text:p>
      <text:p text:style-name="P7">6/ odwołania Skarbnika Gminy,</text:p>
      <text:p text:style-name="P7">7/ powołania Skarbnika Gminy,</text:p>
      <text:p text:style-name="P7">8/ wygaśnięcia mandatu radnego.</text:p>
      <text:p text:style-name="P8">7. Wolne wnioski – zapytania.</text:p>
      <text:p text:style-name="P5">8. Odpowiedzi na interpelacje, wnioski i zapytania radnych.</text:p>
      <text:p text:style-name="P5">9. Zamknięcie obrad.</text:p>
      <text:p text:style-name="P9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9-12-22T10:47:03</dc:date>
    <meta:printed-by>Urszula Kosk</meta:printed-by>
    <meta:print-date>2009-12-22T10:44:35</meta:print-date>
    <dc:language>pl-PL</dc:language>
    <meta:editing-cycles>38</meta:editing-cycles>
    <meta:editing-duration>PT20H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9" meta:character-count="1354"/>
  </office:meta>
</office:document-meta>
</file>