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014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4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5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II/08</text:p>
      <text:p text:style-name="P2">sesji Rady Gminy w Perlejewie</text:p>
      <text:p text:style-name="P2">z dnia 20 kwietnia 2008 r.</text:p>
      <text:p text:style-name="P2"/>
      <text:p text:style-name="P3"><text:tab/>Sesję w Gimnazjum w Perlejewie rozpoczęto o godz. 11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I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3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, sołtysi, goście zaproszeni / listy obecności w załączeniu/.</text:p>
      <text:p text:style-name="P8"/>
      <text:p text:style-name="P9"><text:tab/><text:span text:style-name="T4">Pan Przewodniczący</text:span> przedstawił przewidywany porządek dzienny sesji <text:line-break/>i zapytał czy są wnioski w sprawie zmiany porządku obrad.</text:p>
      <text:p text:style-name="P5"><text:tab/><text:span text:style-name="T3">Wniosków nie zgłoszono.</text:span></text:p>
      <text:p text:style-name="P10"/>
      <text:p text:style-name="P11">1. Otwarcie sesji. <text:line-break/>2. Przyjęcie porządku dziennego. <text:line-break/>3. Przyjęcie protokółu z poprzedniej sesji.</text:p>
      <text:p text:style-name="P11">4. Sprawozdanie Wójta z pracy między sesjami.<text:tab/><text:line-break/>5. Interpelacje, wnioski i zapytania radnych.</text:p>
      <text:p text:style-name="P11">6. Sprawozdanie z wykonania budżetu gminy za rok 2007.</text:p>
      <text:p text:style-name="P11">7.Wystąpienie Przewodniczącego Komisji Rewizyjnej.</text:p>
      <text:p text:style-name="P11">8. Podjęcie uchwały w sprawie absolutorium Wójtowi Gminy.</text:p>
      <text:p text:style-name="P9">9. Podjęcie uchwał w sprawie:</text:p>
      <text:p text:style-name="P9"><text:s text:c="3"/>1/ zmian w budżecie gminy na rok 2008. </text:p>
      <text:p text:style-name="P9"><text:s text:c="3"/>2/ zaciągnięcia pożyczki na remont oświetlenia ulicznego na terenie Gminy Perlejewo,</text:p>
      <text:p text:style-name="P9"><text:s text:c="3"/>3/ zmieniająca uchwałę w sprawie uchwalenia Statutu Ośrodka Pomocy <text:s text:c="3"/>Społecznej w Perlejewie,</text:p>
      <text:p text:style-name="P9"><text:s text:c="3"/>4/ zmieniająca uchwałę w sprawie zatwierdzenia Planu Rozwoju Lokalnego <text:s/>Gminy Perlejewo,</text:p>
      <text:p text:style-name="P9">10. Odpowiedzi na interpelacje, wnioski i zapytania radnych. <text:s text:c="155"/><text:span text:style-name="T3"><text:s text:c="11"/></text:span></text:p>
      <text:p text:style-name="P10">11. Wolne wnioski – zapytania.</text:p>
      <text:p text:style-name="P10">12. Zamknięcie obrad.</text:p>
      <text:p text:style-name="P10"/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tab/>Do punktu 4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4">jest wykonywane boisko,</text:p>
        </text:list-item>
        <text:list-item>
          <text:p text:style-name="P14">przekryty został budynek na placu szkolnym, w którym będą też wymienione okna,</text:p>
        </text:list-item>
        <text:list-item>
          <text:p text:style-name="P14">są wykonywane ławki /Czarkowski i Kalinowski/, muszą być gotowe do połowy czerwca,</text:p>
        </text:list-item>
        <text:list-item>
          <text:p text:style-name="P14">ziemię z boiska wykorzystały parafie w Perlejewie i w Ostrożanach,</text:p>
        </text:list-item>
        <text:list-item>
          <text:p text:style-name="P14">będziemy wymieniać lampy, w Perlejewie każdy słup, pozostałe miejscowości co drugi słup. Koszt około 300 tys. złotych,</text:p>
        </text:list-item>
        <text:list-item>
          <text:p text:style-name="P14">do 25 kwietnia należy złożyć wnioski o przyznanie środków na budowę dróg, a ze środków na rekultywację w pierwszej kolejności będzie droga Wiktorowo – Kobyla,</text:p>
        </text:list-item>
        <text:list-item>
          <text:p text:style-name="P14">Zarząd ZGW WP był z wizytą w Wilnie, zakupiono flagi, drzewa i krzewy na zagospodarowanie placu Piłsudskiego,</text:p>
        </text:list-item>
        <text:list-item>
          <text:p text:style-name="P14">18 kwietnia odbył się przetarg na budynek szkolny w Moczydłach, zostanie też ogłoszony przetarg na szkołę w Grannem,</text:p>
        </text:list-item>
        <text:list-item>
          <text:p text:style-name="P14">jest możliwość zamówienia specjalistów z Izby Rolniczej do wypełniania wniosków o dopłaty, przyjadą do sołtysa,</text:p>
        </text:list-item>
        <text:list-item>
          <text:p text:style-name="P14">Burmistrz Ciechanowca i Starosta Wysokomazowiecki obiecali, że odcinek drogi ok. 1 km z Pełchu do Wojtkowic zostanie wyasfaltowany,</text:p>
        </text:list-item>
        <text:list-item>
          <text:p text:style-name="P14">jest wykonany podkład na centrum Perlejewa, mozna go zagospodarowywać, są przygotowywane projekty,</text:p>
        </text:list-item>
        <text:list-item>
          <text:p text:style-name="P14">3 maja jest msza dla jubilatów później będzie festyn na placu, będzie ochrona i policja, teraz należymy do Posterunku w Drohiczynie,</text:p>
        </text:list-item>
        <text:list-item>
          <text:p text:style-name="P14">mamy projekt na rozbudowę budynku Urzędu, będzie ogłoszony przetarg,</text:p>
        </text:list-item>
        <text:list-item>
          <text:p text:style-name="P14">mamy projekt na wodociąg, jest problem w Pełchu, jak będzie nabór wniosków to ędziemy zgłaszać,</text:p>
        </text:list-item>
        <text:list-item>
          <text:p text:style-name="P14">środki z Programu Integracji Społecznej mogą być przeznaczone na usługi <text:line-break/>w okresie 2 lat,</text:p>
        </text:list-item>
        <text:list-item>
          <text:p text:style-name="P14">ma być u nas przegląd zespołów 28 – 29 czerwca a pod koniec sierpnia ma być przegląd w województwie warmińsko-mazurskim.</text:p>
        </text:list-item>
      </text:list>
      <text:p text:style-name="P10"/>
      <text:p text:style-name="P6"><text:tab/>Do punktu 5-go porządku dziennego</text:p>
      <text:p text:style-name="P6"><text:tab/><text:span text:style-name="T3">Interpelacje, zapytania i wnioski zgłosili radni:</text:span></text:p>
      <text:list text:style-name="L3">
        <text:list-item>
          <text:p text:style-name="P15"><text:span text:style-name="T4">Konobrocki Kazimierz</text:span> – zreperować drogę na kolonii Pełch / Krukowscy, Zabuscy/,</text:p>
        </text:list-item>
        <text:list-item>
          <text:p text:style-name="P15"><text:span text:style-name="T4">Trusiak Waldemar</text:span> – naprawić drogę w Kobyli,</text:p>
        </text:list-item>
        <text:list-item>
          <text:p text:style-name="P15"><text:span text:style-name="T4">Tararuj Robert</text:span> – co z PKS, kto będzie dowoził dzieci.</text:p>
        </text:list-item>
      </text:list>
      <text:p text:style-name="P10"/>
      <text:list text:style-name="L4">
        <text:list-header>
          <text:p text:style-name="P16"><text:s text:c="6"/>Do punktu 6-go porządku dziennego</text:p>
          <text:p text:style-name="P16"><text:s text:c="6"/>Skarbnik Gminy<text:span text:style-name="T3"> przedstawiła sprawozdanie z wykonania budzetu gminy za rok 2007.</text:span></text:p>
          <text:p text:style-name="P17"/>
        </text:list-header>
      </text:list>
      <text:p text:style-name="P6"><text:tab/>Do punktu 7-go porządku dziennego</text:p>
      <text:p text:style-name="P10"><text:tab/><text:span text:style-name="T4">Przewodniczący Komisji Rewizyjnej </text:span>poinformował Radę, że Komisja pozytywnie zaopiniowała wykonanie budżetu za rok 2007 i jednogłośnie uchwaliła wniosek w sprawie udzielenia absolutorium Wójtowi Gminy Perlejewo za rok 2007.</text:p>
      <text:p text:style-name="P10"/>
      <text:p text:style-name="P6"><text:tab/>Do punktu 8-go porządku dziennego</text:p>
      <text:p text:style-name="P6"><text:tab/>Radni<text:span text:style-name="T3"> jednogłośnie / 14 radnych „za”/ zagłosowali za udzieleniem absolutorium Wójtowi za rok 2007.</text:span></text:p>
      <text:p text:style-name="P10"><text:tab/><text:span text:style-name="T4">Przewodniczący Rady </text:span>przedstawił uchwałę w sprawie udzielenia absolutorium Wójtowi Gminy Perlejewo. Uchwała Nr 61/XII/08 stanowi załącznik do protokółu.</text:p>
      <text:p text:style-name="P6"/>
      <text:p text:style-name="P6"><text:span text:style-name="T3"><text:tab/></text:span>Do punktu 9-go porządku dziennego</text:p>
      <text:p text:style-name="P6"><text:tab/><text:span text:style-name="T3">1/ </text:span>Skarbnik Gminy <text:span text:style-name="T3">przedstawiła proponowane zmiany wbudżecie gminy na rok 2008.</text:span></text:p>
      <text:p text:style-name="P10"><text:tab/><text:span text:style-name="T4">Przewodniczący Rady</text:span> przedstawił projekt uchwały w sprawie zmian <text:line-break/>w budżecie gminy na rok 2008. Za podjęciem uchwały głosowało 14 radnych <text:line-break/>/jednogłośnie/. Uchwała Nr 62/XII/08 stanowi załącznik do protokółu.</text:p>
      <text:p text:style-name="P10"><text:tab/>2/ <text:span text:style-name="T4">Skarbnik Gminy</text:span> poinformowała, że należy zaciągnąć pożyczkę na oświetlenie uliczne oprocentowaną 4 %. Spłaty rozpoczną się w 2010 roku i po spłaceniu 50 % można wystąpić o umorzenie reszty.</text:p>
      <text:p text:style-name="P10"><text:tab/><text:span text:style-name="T4">Wójt </text:span>powiedział, że będą oszczędności na oświetleniu i pożyczka „sama się spłaci”.</text:p>
      <text:p text:style-name="P10"><text:tab/><text:span text:style-name="T4">Pan Przewodniczący</text:span> przedstawił projekt uchwały w sprawie zaciągnięcia pożyczki na remont oświetlenia ulicznego na terenie Gminy Perlejewo. <text:line-break/>Uchwałę podjęto jednogłośnie / 14 radnych głosowało „za” /. <text:line-break/>Uchwała Nr 63/XII/08 stanowi załącznik do protokółu.</text:p>
      <text:p text:style-name="P10"><text:tab/>3/ <text:span text:style-name="T4">Sekretarz Gminy</text:span> poinformowała o potrzebie wprowadzenia zmian <text:line-break/>w Statucie Ośrodka Pomocy Społecznejw przedmiocie zapomóg wypłacanych <text:line-break/>z tytułu urodzenia dziecka. Zmiany te są spowodowane zaleceniem PUW.</text:p>
      <text:p text:style-name="P10"><text:tab/><text:span text:style-name="T4">Przewodniczący Rady</text:span> przedstawił projekt uchwały zmieniającej uchwałę <text:line-break/>w sprawie uchwalenia Statutu Ośrodka Pomocy Społecznej w Perlejewie. Uchwałę podjęto jednogłośnie / 14 radnych głosowało „za” /. <text:line-break/>Uchwała Nr 64/XII/08 stanowi załącznik do protokółu.</text:p>
      <text:p text:style-name="P10"><text:tab/>4/ <text:span text:style-name="T4">Sekretarz Gminy </text:span>poinformowała, że zachodzi potrzeba dokonania zmian w Planie Rozwoju Lokalnego Gminy Perlejewo i dotyczy to infrastruktury drogowej, wodociągów, urządzeń sportowych, oświetlenia ulicznego, melioracji, edukacji, biblioteki, rozbudowy Urzędu.</text:p>
      <text:p text:style-name="P18"><text:tab/><text:span text:style-name="T4">Przewodniczący Rady </text:span>przedstawił projekt uchwały zmieniający uchwałę w sprawie zatwierdzenia Planu Rozwoju Lokalnego Gminy Perlejewo. Za podjęciem uchwały głosowało 14 radnych /wszyscy „za”/.<text:line-break/>Uchwała Nr 65/XII/08 stanowi załącznik do protokółu.</text:p>
      <text:p text:style-name="P10"><text:tab/>5/<text:span text:style-name="T4">Przewodniczący Komisji Rewizyjnej </text:span>poinformował, że w dniu <text:line-break/>10 kwietnia 2008 r. przeprowadzono postępowanie wyjaśniające w związku ze skargą Pana Mariana Borzym na Wójta Gminy Perlejewo. </text:p>
      <text:p text:style-name="P10">Wyjaśnień udzielili pracownicy Urzędu Panie Jadwiga Leszczyńska i Heronima Przesław. Wzięto też pod uwagę wcześniejsze wyjaśnienia Wójta. </text:p>
      <text:p text:style-name="P10">Komisja wziąwszy pod uwagę wyjaśnienia uznaje skargę za bezzasadną.</text:p>
      <text:p text:style-name="P18"><text:span text:style-name="T4"><text:tab/>Przewodniczący Rady </text:span>przedstawił projekt uchwały w sprawie załatwienia skargi na Wójta Gminy Perlejewo. Uchwałę podjęto jednogłośnie / 14 radnych głosowało „za” /. Uchwała Nr 66/XII/08 stanowi załącznik do protokółu.</text:p>
      <text:p text:style-name="P18"/>
      <text:p text:style-name="P19"><text:tab/>Do punktu 10-go porządku dziennego</text:p>
      <text:p text:style-name="P6"><text:tab/>Wójt Gminy <text:span text:style-name="T3">odpowiadając powiedział, że jeśli droga na kolonii Pełch jest nieprzejezdna to zostanie naprawiona.</text:span></text:p>
      <text:p text:style-name="P10">W Kobyli najpierw musi być założony przepust, bo woda nie spływa, ale trzeba opracować projekt.</text:p>
      <text:p text:style-name="P10">Dzieci będzie dowozić i PKS Zambrów i Siemiatycze, oni ze sobą będą się kontaktować.</text:p>
      <text:p text:style-name="P10"/>
      <text:list text:style-name="L5">
        <text:list-header>
          <text:p text:style-name="P20"><text:s text:c="10"/>Do punktu 11-go porządku dziennego</text:p>
        </text:list-header>
      </text:list>
      <text:p text:style-name="P21"><text:tab/>Sołtys Twarowski Jan<text:span text:style-name="T3"> powiedział, że sołtysi chcą jechać na pielgrzymkę do Lichenia, </text:span>Wójt<text:span text:style-name="T3"> odpowiedział, że autokar zapewni. Powiedział też, żeby nie przychodzić w sprawach prywatnych do Urzędu szczególnie dotyczy to pracownika Koska Stanisława, który zajmuje się wypełnianiem wniosków <text:line-break/>o pozyskiwanie środków finansowych. W tym miejscu </text:span>Pani Skarbnik<text:span text:style-name="T3"> powiedziała, że wnioski Koska angażują i innych pracowników.</text:span></text:p>
      <text:p text:style-name="P10"><text:span text:style-name="T4">Wójt</text:span> powiedział też, że po modernizacji skrzynki oświetleniowe będą na zewnątrz, nie będziemy płacić za konserwację. A jutro będzie próba podświetlenia kościołów. Znów nawiązał do problemu śmieci, ma nadzieję, że wszyscy mają podpisane umowy. Wspomniał o wyrzucaniu padłych zwierząt, sami sobie stwarzamy zagrożenie.</text:p>
      <text:p text:style-name="P10">Panowie Zdzichowski, Kościjańczuk i Tararuj zapraszają DT do swoich wsi, żeby zlikwidować śmietniska.</text:p>
      <text:p text:style-name="P19"><text:tab/>Do punktu 12-go porządku dziennego</text:p>
      <text:p text:style-name="P9"><text:span text:style-name="T4"><text:tab/>Pan Przewodniczący</text:span><text:span text:style-name="T3"> złożył wszystkim zebranym i ich rodzinom najlepsze życzenia z okazji Świąt Wielkanocnych i zamknął obrady wypowiadając </text:span>formułę „Zamykam XI sesję Rady Gminy w Perlejewie”.</text:p>
      <text:p text:style-name="P22"/>
      <text:p text:style-name="P22">Na tym protokół zakończono.</text:p>
      <text:p text:style-name="P4"/>
      <text:p text:style-name="P22"/>
      <text:p text:style-name="P22">Protokółowała <text:s text:c="64"/>Przewodniczący Rady </text:p>
      <text:p text:style-name="P23">Jadwiga Kwiek <text:s text:c="63"/>Tadeusz Poniatowski </text:p>
      <text:p text:style-name="P4"/>
      <text:p text:style-name="P24"/>
      <text:p text:style-name="P25"/>
      <text:p text:style-name="P19"/>
      <text:p text:style-name="P19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07-01T15:09:36</dc:date>
    <meta:printed-by>Jadwiga K</meta:printed-by>
    <meta:print-date>2008-07-01T15:05:38</meta:print-date>
    <dc:language>pl-PL</dc:language>
    <meta:editing-cycles>103</meta:editing-cycles>
    <meta:editing-duration>P4DT5H4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5" meta:word-count="1158" meta:character-count="8609"/>
  </office:meta>
</office:document-meta>
</file>