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-0.039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margin-left="0cm" fo:margin-right="0cm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9" style:family="paragraph" style:parent-style-name="Standard" style:list-style-name="L2">
      <style:paragraph-properties fo:margin-left="0cm" fo:margin-right="0cm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0" style:family="paragraph" style:parent-style-name="Standard" style:list-style-name="L3">
      <style:paragraph-properties fo:margin-left="0cm" fo:margin-right="0cm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-0.039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indent="-0.039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4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5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5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T1" style:family="text">
      <style:text-properties style:text-position="0% 100%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4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9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4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9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24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9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54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19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842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6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326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65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31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64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30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969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P R O T O K Ó Ł <text:s/>Nr XXI/05</text:p>
      <text:p text:style-name="P2">sesji Rady Gminy w Perlejewie</text:p>
      <text:p text:style-name="P2">z dnia 11 września 2005 r.</text:p>
      <text:p text:style-name="P2"/>
      <text:p text:style-name="P2"/>
      <text:p text:style-name="P3"><text:tab/><text:tab/>Sesję w Gimnazjum w Perlejewie rozpoczęto o godz. <text:span text:style-name="T1">11</text:span><text:span text:style-name="T2">oo</text:span><text:span text:style-name="T1"> a zakończono <text:line-break/>o godz. 14</text:span><text:span text:style-name="T2">oo</text:span><text:span text:style-name="T1">.</text:span></text:p>
      <text:p text:style-name="P4"><text:tab/><text:tab/>Obradom przewodniczył Pan Robert Tararuj – <text:span text:style-name="T3">Przewodniczący Rady</text:span>, który powitał zebranych i dokonał otwarcia sesji wypowiadając formułę „Otwieram XXI sesję Rady Gminy w Perlejewie”.</text:p>
      <text:p text:style-name="P4">Na podstawie listy obecności stwierdził prawomocność obrad.</text:p>
      <text:p text:style-name="P4"><text:tab/><text:tab/>W sesji wzięło udział 14 radnych, co stanowi 93,33 %.</text:p>
      <text:p text:style-name="P4"><text:tab/><text:tab/>Protokółowała Jadwiga Kwiek.</text:p>
      <text:p text:style-name="P4"/>
      <text:p text:style-name="P5">Radni nieobecni na sesji<text:span text:style-name="T4">:</text:span></text:p>
      <text:p text:style-name="P6">Pan Stanisław Radziszewski.</text:p>
      <text:p text:style-name="P6"/>
      <text:p text:style-name="P4"><text:span text:style-name="T3">W sesji uczestniczyli</text:span>:</text:p>
      <text:p text:style-name="P4">Pan inż. Krzysztof Radziszewski – Wójt, Pani Danuta Tomkiel – Skarbnik Gminy, sołtysi, goście zaproszeni /listy obecności w załączeniu /.</text:p>
      <text:p text:style-name="P4"/>
      <text:p text:style-name="P4"><text:tab/><text:tab/><text:span text:style-name="T3">Pan Przewodniczący</text:span> przedstawił proponowany porządek dzienny.</text:p>
      <text:p text:style-name="P4"><text:s text:c="10"/><text:span text:style-name="T3">Pan Wójt</text:span> poprosił o wprowadzenie do porządku dziennego podjęcia uchwały w sprawie limitu wydatków na wieloletnie programy inwestycyjne.</text:p>
      <text:p text:style-name="P4">Porządek dzienny ze zmianą został przez radnych przyjęty jednogłośnie.</text:p>
      <text:p text:style-name="P4"/>
      <text:list text:style-name="L1">
        <text:list-item>
          <text:p text:style-name="P7">Otwarcie sesji.</text:p>
        </text:list-item>
        <text:list-item>
          <text:p text:style-name="P7">Przyjęcie porządku dziennego.</text:p>
        </text:list-item>
        <text:list-item>
          <text:p text:style-name="P7">Przyjęcie protokółu z poprzedniej sesji.</text:p>
        </text:list-item>
        <text:list-item>
          <text:p text:style-name="P7">Interpelacje, wnioski i zapytania radnych.</text:p>
        </text:list-item>
        <text:list-item>
          <text:p text:style-name="P7">Informacja o przebiegu wykonania budżetu gminy za I półrocze 2005 r.</text:p>
        </text:list-item>
        <text:list-item>
          <text:p text:style-name="P7">Podjęcie uchwał w sprawie:</text:p>
          <text:p text:style-name="P7">1/ zmian w budżecie gminy na rok 2005,</text:p>
        </text:list-item>
      </text:list>
      <text:p text:style-name="P8"><text:s text:c="4"/>2/ limitu wydatków na wieloletnie programy inwestycyjne. <text:s text:c="2"/></text:p>
      <text:p text:style-name="P4">7. Odpowiedzi na zapytania, wnioski i interpelacje radnych.</text:p>
      <text:p text:style-name="P4">8. Sprawozdanie Wójta z pracy między sesjami.</text:p>
      <text:p text:style-name="P4">9. Wolne wnioski.</text:p>
      <text:p text:style-name="P4">10. Zamknięcie obrad.</text:p>
      <text:p text:style-name="P4"/>
      <text:p text:style-name="P4"><text:tab/><text:tab/><text:span text:style-name="T3">Do punktu 3-go porządku dziennego</text:span></text:p>
      <text:p text:style-name="P4"><text:tab/><text:tab/>Protokół z poprzedniej sesji został przez radnych przyjęty jednogłośnie, bez odczytywania.</text:p>
      <text:p text:style-name="P4"/>
      <text:p text:style-name="P4"/>
      <text:p text:style-name="P4"><text:tab/><text:tab/><text:span text:style-name="T3">Do punktu 4-go porządku dziennego</text:span></text:p>
      <text:p text:style-name="P4"><text:tab/><text:tab/>Radni zgłosili następujące zapytania, wnioski i interpelacje:</text:p>
      <text:p text:style-name="P4">1/ Leszczyńska Dorota <text:s text:c="9"/>- co będzie ze szkołami w terenie,</text:p>
      <text:list text:style-name="L2">
        <text:list-header>
          <text:p text:style-name="P9"><text:s text:c="42"/>- kiedy będzie czyszczenie rowów,</text:p>
        </text:list-header>
      </text:list>
      <text:p text:style-name="P4">2/ Trusiak Zbigniew <text:s text:c="13"/>- dlaczego została skręcona droga w kierunku</text:p>
      <text:p text:style-name="P4"><text:s text:c="50"/>Wiktorowa,</text:p>
      <text:p text:style-name="P4"><text:s text:c="47"/>- co z dołami na drodze w Kobyli,</text:p>
      <text:p text:style-name="P4">3/ Kosk Władysław <text:s text:c="14"/>- co z zakrętem drogi w Leszczce Dużej,</text:p>
      <text:p text:style-name="P4"><text:s text:c="47"/>- kiedy wykoszą rowy w naszym powiecie,</text:p>
      <text:p text:style-name="P8">4/ Lubowicki Kazimierz <text:s text:c="7"/>- co z pocztą czy jest czy nie ma w Perlejewie, <text:line-break/>5/ Poniatowski Tadeusz <text:s text:c="8"/>- co ze światłem ulicznym, dlaczego nie świeci się</text:p>
      <text:p text:style-name="P8"><text:s text:c="50"/>wszędzie,</text:p>
      <text:list text:style-name="L3">
        <text:list-header>
          <text:p text:style-name="P10"><text:s text:c="43"/>- dla bezpieczeństwa dzieci trzeba w jednym miejscu</text:p>
          <text:p text:style-name="P10"><text:s text:c="46"/>zlokalizować przystanek,</text:p>
        </text:list-header>
      </text:list>
      <text:p text:style-name="P8">6/ Trusiak Roman <text:s text:c="18"/>- co z wodą w Grannem,</text:p>
      <text:p text:style-name="P8"><text:s text:c="48"/>- jaki jest stan techniczny autobusu, który wiezie</text:p>
      <text:p text:style-name="P8"><text:s text:c="50"/>70 uczniów i jeszcze inne osoby,</text:p>
      <text:p text:style-name="P8">7/ Popławski Waldemar <text:s text:c="9"/>- też woda, ma studnię wykopaną – bez wody,</text:p>
      <text:p text:style-name="P8">8/ Twarowski Eugeniusz <text:s text:c="8"/>- dlaczego światło w Czarkówce Małej pali się </text:p>
      <text:p text:style-name="P8"><text:s text:c="51"/>w godzinach popołudniowych,</text:p>
      <text:p text:style-name="P8">9/ Przystupa Andrzej <text:s text:c="14"/>- jaki jest postęp przy zamianie działek z Parafią,</text:p>
      <text:p text:style-name="P8">10/ Tararuj Robert <text:s text:c="18"/>- jaka jest prawda o wodociągu na nadbużu,</text:p>
      <text:p text:style-name="P8"><text:s text:c="49"/>- zlikwidowano szkoły a dlaczego nie ma <text:s text:c="18"/></text:p>
      <text:p text:style-name="P8"><text:s text:c="51"/>dodatkowego autobusu.</text:p>
      <text:p text:style-name="P8"/>
      <text:p text:style-name="P4"><text:tab/><text:tab/><text:span text:style-name="T3">Do punktu 5-go porządku dziennego</text:span></text:p>
      <text:p text:style-name="P11"><text:s text:c="10"/><text:span text:style-name="T4"><text:s/>Informację o przebiegu wykonania budżetu gminy za I półroce 2005 r. </text:span></text:p>
      <text:p text:style-name="P12">przedstawiła <text:span text:style-name="T3">Pani Danuta Tomkiel –</text:span> Skarbnik Gminy / materiały w załączeniu/.</text:p>
      <text:p text:style-name="P12"><text:s text:c="11"/>Radny <text:span text:style-name="T3">Twarowski Eugeniusz </text:span>zapytał o wykonanie 99 % dodatkowego wynagrodzenia rocznego a radny <text:span text:style-name="T3">Konobrocki Kazimierz </text:span>zapytał o lokatę. <text:s text:c="36"/></text:p>
      <text:p text:style-name="P11"><text:s text:c="11"/>Pani Skarbnik <text:span text:style-name="T4">wyjaśniła, że dodatkowe wynagrodzenie to tzw. trzynastki, a jeśli chodzi o lokatę, to środki w razie potrzeby mogą zostać uruchomione.</text:span></text:p>
      <text:p text:style-name="P6"><text:s text:c="10"/></text:p>
      <text:p text:style-name="P13"><text:span text:style-name="T5"><text:s text:c="10"/></text:span><text:span text:style-name="T3">Do punktu 6-go porządku dziennego</text:span></text:p>
      <text:p text:style-name="P6"><text:span text:style-name="T3"><text:s text:c="10"/></text:span>1/ zmiany w budżecie gminy przedstawiła <text:span text:style-name="T3">Pani Danuta Tomkiel</text:span> - Skarbnik Gminy.</text:p>
      <text:p text:style-name="P5"><text:s text:c="11"/>Przewodniczący Rady <text:span text:style-name="T4">przedstawił projekt uchwały w sprawie zmian </text:span></text:p>
      <text:p text:style-name="P6">w budżecie gminy na rok 2005. Uchwałę podjęto jednogłośnie / 14 radnych głosowało “za” /. Uchwała Nr 104/XXI/05 stanowi załącznik do protokółu.</text:p>
      <text:p text:style-name="P5"><text:s text:c="10"/><text:span text:style-name="T4"><text:s/>2/ </text:span>Pan Wójt<text:span text:style-name="T4"> wyjaśnił, że aby otrzymać środki ze ZPORR-u musimy między innymi uchwalić limit wydatków na wieloletnie programy inwestycyjne.</text:span></text:p>
      <text:p text:style-name="P5"><text:s text:c="12"/>Przewodniczący Rady <text:span text:style-name="T4">przedstawił projekt uchwały w sprawie limitu wydatków na wieloletnie programy inwestycyjne. Uchwałę podjęto jednogłośnie</text:span></text:p>
      <text:p text:style-name="P6">/ 14 radnych głosowało “za” /.</text:p>
      <text:p text:style-name="P6">Uchwała Nr 105/XXI/05 stanowi załącznik do protokółu.</text:p>
      <text:p text:style-name="P5"/>
      <text:p text:style-name="P14"><text:s text:c="11"/>Do punktu 7-go porządku dziennego</text:p>
      <text:p text:style-name="P14"><text:s text:c="11"/>Pan Wójt <text:span text:style-name="T4">odpowiadając powiedział:</text:span></text:p>
      <text:list text:style-name="L4">
        <text:list-item>
          <text:p text:style-name="P15">szkoły są puste, uważa, że należy je sprzedać. Sprawa ta będzie poruszona <text:line-break/>na komisjach Rady,</text:p>
        </text:list-item>
        <text:list-item>
          <text:p text:style-name="P15">wystąpimy do Zarządu Powiatu o czyszczenie rowów,</text:p>
        </text:list-item>
        <text:list-item>
          <text:p text:style-name="P15">jeśli chodzi o drogę do Wiktorowa to okazało się, że należy ją rozgraniczyć, dalej nie będzie robiona, ze względu na różną jej szerokość,</text:p>
          <text:p text:style-name="P15"><text:s text:c="4"/><text:span text:style-name="T3"><text:s text:c="2"/>Radny Twarowski Eugeniusz</text:span> zapytał dlaczego tak jest skoro mamy uchwalony plan zagospodarowania przestrzennego.</text:p>
          <text:p text:style-name="P15"><text:s text:c="6"/><text:span text:style-name="T3">Pan Wójt</text:span> wyjaśnił, że plan to co innego niż ewidencja gruntów.</text:p>
          <text:p text:style-name="P15">A w następnej kolejności planowana jest droga z Pełchu w kierunku Dąbczyna.</text:p>
          <text:p text:style-name="P15">Zaś droga w Pełchu na rok 2006, jest w rezerwie na I miejscu.</text:p>
          <text:p text:style-name="P15">Powiedział też o scaleniach, które prowadzi Starostwo, tam pisać podania, ale też należy się przypominać. <text:s/></text:p>
        </text:list-item>
        <text:list-item>
          <text:p text:style-name="P15">zakręt w Leszczce Dużej oglądał dyrektor, nie ma pewności, że drzewa rosną <text:line-break/>w pasie drogowym, trzeba zrobić rozgraniczenie i to musi zrobić Zarząd Dróg, Wójt przypomni ten problem,</text:p>
        </text:list-item>
        <text:list-item>
          <text:p text:style-name="P15">poczta w Perlejewie jest, doręczyciele jeżdżą do Grodziska i Drohiczyna. <text:line-break/>Jest wolny rynek, likwidację zaczyna się od najmniejszych.</text:p>
        </text:list-item>
        <text:list-item>
          <text:p text:style-name="P15">Jeśli chodzi oświatło uliczne to Wójt nie jest zadowolony ze współpracy <text:line-break/>z Wysokiem Mazowieckiem, o wiele lepiej jest współpracować z Grodziskiem <text:line-break/>i Drohiczynem. Zwróci uwagę pracownikom, żeby patrzyli jak pali się światło. Mamy jedynego dostawcę energii i nie możemy wiele zdziałać. Ale proszę zgłaszać nieprawidłowości, będziemy interweniować,</text:p>
        </text:list-item>
        <text:list-item>
          <text:p text:style-name="P15">dowożenie dzieci – w autobusie powinno być tyle na ile pozwalają przepisy. Dyrektorzy szkół tym się zajmą,</text:p>
        </text:list-item>
        <text:list-item>
          <text:p text:style-name="P15">udało się “wydeptać” autobus w PFRON, ale jest problem z przetargiem.</text:p>
        </text:list-item>
      </text:list>
      <text:p text:style-name="P12"><text:s text:c="8"/><text:span text:style-name="T3"><text:s/>Radny Kosk </text:span>zapytał dlaczego wynajmuje się autobus?</text:p>
      <text:p text:style-name="P12"><text:s text:c="9"/><text:span text:style-name="T3">Pan Wójt</text:span> wyjaśnił, że nasi mieszkańcy płacą, tylko za paliwo, ale można <text:line-break/> <text:s text:c="3"/>to zlikwidować.</text:p>
      <text:p text:style-name="P12"><text:s text:c="8"/><text:span text:style-name="T3"><text:s/>Radny Poniatowski</text:span> uważa, że to przesada, żeby każde dziecko brać spod<text:line-break/> <text:s text:c="3"/>domu.</text:p>
      <text:p text:style-name="P12">- <text:s/>na drogę do Leszczki Małej otrzymaliśmy z kontraktu 360 tys. zł, złożyliśmy też<text:line-break/> <text:s text:c="3"/>na wodociąg i szkołę, ale nie otrzymaliśmy, <text:s text:c="8"/></text:p>
      <text:p text:style-name="P12"><text:s text:c="10"/><text:span text:style-name="T3">Radny Popławski</text:span> zapytał, co ma powiedzieć ludziom, kiedy będzie woda?</text:p>
      <text:p text:style-name="P12"><text:s text:c="10"/>Pan Wójt odpowiedział, że w tym roku zgłaszamy Granne i Osnówkę.<text:line-break/> <text:s text:c="3"/>Z tych wsi należy zbadać wodę w SANEPID-ie. <text:line-break/> <text:s text:c="3"/>W tym miejscu omówił procedurę załatwiania wniosku.</text:p>
      <text:p text:style-name="P12">- <text:s text:c="2"/>jeśli chodzi o działki w Perlejewie, to robią podział, ma to zatwierdzić Kuria.</text:p>
      <text:p text:style-name="P12"/>
      <text:p text:style-name="P5"><text:tab/><text:tab/>Do punktu 8-go porządku dziennego <text:s text:c="3"/></text:p>
      <text:p text:style-name="P5"><text:s text:c="10"/>Wójt <text:span text:style-name="T4">poinformował Radę o następujących sprawach:</text:span></text:p>
      <text:list text:style-name="L5">
        <text:list-item>
          <text:p text:style-name="P16">wody narazie nie dogrzewamy, może uda się uzyskać środki w Funduszu Ochrony Środowiska,</text:p>
        </text:list-item>
        <text:list-item>
          <text:p text:style-name="P16">w szkole w Perlejewie prowadzone jest badanie wody i powietrza, filie, </text:p>
          <text:p text:style-name="P16"/>
        </text:list-item>
        <text:list-item>
          <text:p text:style-name="P16">w Leszczce sprzedaż w formie przetargu, trzeba też podjąć decyzję w sprawie “agronomówki”,</text:p>
        </text:list-item>
        <text:list-item>
          <text:p text:style-name="P16">jest podanie o asfaltowanie drogi do wsi Twarogi Mazury – może opracować dokumentację?</text:p>
          <text:p text:style-name="P16"/>
          <text:p text:style-name="P17"><text:s text:c="6"/>Do punktu 9-go porządku dziennego</text:p>
        </text:list-item>
      </text:list>
      <text:p text:style-name="P18"><text:span text:style-name="T3"><text:tab/><text:tab/>Pan Wójt</text:span><text:span text:style-name="T4"> powiedział, że nie ma wpływu na składy komisji wyborczych, <text:line-break/>ma prawo zgłosić tylko po jednej osobie spośród pracowników.</text:span></text:p>
      <text:p text:style-name="P6"><text:s text:c="10"/>Poinformował, że w dniu 8 września była w Drohiczynie delegacja z Wilna. </text:p>
      <text:p text:style-name="P6">Przedstawiciele ZGW WP wybierają się w poniedziałek do Wilna. <text:line-break/>Następnie podziękował nauczycielom za pomoc w przygotowaniu uroczystości <text:line-break/>w dniu 18 sierpnia 2005 r. w Perlejewie. <text:s/></text:p>
      <text:p text:style-name="P6"><text:span text:style-name="T3"><text:s text:c="10"/>Radny Popławski</text:span> zwrócił uwagę na śmieci, już po lasach rzucane są worki ze śmieciami.<text:line-break/> <text:s text:c="9"/><text:span text:style-name="T3">Pan Wójt</text:span> przypomniał, że na terenie gminy Bielsk Podlaski ma być wysypisko, ale już są chyba protesty mieszkańców.</text:p>
      <text:p text:style-name="P6">W tym miejscu odczytał pismo dotyczące ptasiej grypy. Poinformował o internecie.<text:line-break/> <text:s text:c="9"/><text:span text:style-name="T3">Pani Wińska </text:span>zapytała po co wycięto drzewa skoro nie ma drogi. Powiedziała, że jeżdżą po jej łące, <text:span text:style-name="T3">Wójt</text:span> powiedział niech zgłasza na Policję.<text:line-break/>A jeśli chodzi o drogę, to rzeka jest własnością Wojewódzkiego Zarządu Melioracji i to oni mogą podjąć decyzję, jak tą drogę wykierować. możliwości ubędzie to GS. Odbyło się spotkanie, na którym zdecydowano zabezpieczyć <text:s/>majątek w Perlejewie i odłączyć się od Ciechanowca, w przypadku sprzedaży bazy, pieniądze „pójdą” do Ciechanowca, nie zostaną w Perlejewie. Chce usłyszeć opinię, odłączyć się czy też nie.<text:line-break/> <text:s text:c="10"/><text:span text:style-name="T3">Sołtys Poniatowski</text:span> zapytał co będzie w Koskach?<text:line-break/> <text:s text:c="10"/>Pan Wójt powiedział, że droga zostanie wytyczona.</text:p>
      <text:p text:style-name="P6"/>
      <text:p text:style-name="P18"><text:span text:style-name="T4"><text:s text:c="11"/></text:span><text:span text:style-name="T3">Do punktu 10-go porządku dziennego</text:span></text:p>
      <text:p text:style-name="P18"><text:s text:c="11"/><text:span text:style-name="T3">Pan Przewodniczący</text:span> zamknął obrady wypowiadając formułę „Zamykam</text:p>
      <text:p text:style-name="P18">XXI sesję Rady Gminy w Perlejewie”.</text:p>
      <text:p text:style-name="P18"/>
      <text:p text:style-name="P18">Na tym protokół zakończono.</text:p>
      <text:p text:style-name="P18"/>
      <text:p text:style-name="P18">Protokółowała <text:s text:c="51"/>Przewodniczący Rady</text:p>
      <text:p text:style-name="P18">Jadwiga Kwiek <text:s text:c="54"/>Robert Tararuj <text:s/></text:p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655cm" fo:margin-bottom="1.991cm" fo:margin-left="3.47cm" fo:margin-right="1.0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creation-date>2004-07-13T09:27:57</meta:creation-date>
    <dc:creator>Urszula Kosk</dc:creator>
    <dc:date>2007-04-20T11:07:05</dc:date>
    <meta:printed-by>Jadwiga Kwiek</meta:printed-by>
    <meta:print-date>2005-11-02T13:27:04</meta:print-date>
    <dc:language>pl-PL</dc:language>
    <meta:editing-cycles>56</meta:editing-cycles>
    <meta:editing-duration>P1DT14H14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06" meta:word-count="1186" meta:character-count="9189"/>
  </office:meta>
</office:document-meta>
</file>