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2" style:family="paragraph" style:parent-style-name="Standard">
      <style:paragraph-properties fo:line-height="200%"/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line-height="200%"/>
      <style:text-properties fo:font-size="13pt" style:font-size-asian="13pt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line-height="150%" fo:text-align="justify" style:justify-single-word="false"/>
      <style:text-properties style:text-position="0% 100%" fo:font-size="13pt" style:font-size-asian="13pt" style:font-size-complex="13pt"/>
    </style:style>
    <style:style style:name="P6" style:family="paragraph" style:parent-style-name="Standard">
      <style:paragraph-properties fo:line-height="150%" fo:text-align="start" style:justify-single-word="false"/>
      <style:text-properties style:text-position="0% 100%" fo:font-size="13pt" style:font-size-asian="13pt" style:font-size-complex="13pt"/>
    </style:style>
    <style:style style:name="P7" style:family="paragraph" style:parent-style-name="Standard">
      <style:paragraph-properties fo:margin-left="0.979cm" fo:margin-right="0cm" fo:line-height="150%" fo:text-align="start" style:justify-single-word="false" fo:text-indent="-1.005cm" style:auto-text-indent="false">
        <style:tab-stops/>
      </style:paragraph-properties>
      <style:text-properties style:text-position="0% 100%" fo:font-size="13pt" style:font-size-asian="13pt" style:font-size-complex="13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3pt" style:font-size-asian="13pt" style:font-size-complex="13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0% 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Perlejewo, 21 listopada 2008 r.</text:p>
      <text:p text:style-name="P1"/>
      <text:p text:style-name="P1"/>
      <text:p text:style-name="P1"/>
      <text:p text:style-name="P2"><text:tab/><text:tab/><text:tab/><text:tab/><text:tab/><text:tab/><text:tab/>Pan</text:p>
      <text:p text:style-name="P3"><text:tab/><text:tab/><text:tab/><text:tab/><text:tab/><text:tab/><text:tab/><text:span text:style-name="T1">............................................................</text:span></text:p>
      <text:p text:style-name="P2"/>
      <text:p text:style-name="P4"><text:tab/>Przewodniczący Rady Gminy w Perlejewie zwołuje XVII sesję Rady Gminy na dzień<text:span text:style-name="T2"> 30 listopada 2008 r</text:span>. /niedziela/ <text:span text:style-name="T2">o godz.</text:span> <text:span text:style-name="T2">11</text:span><text:span text:style-name="T3">00</text:span><text:span text:style-name="T4"> </text:span><text:span text:style-name="T5">w Gimnazjum<text:line-break/>w Perlejewie z następującym proponowanym porządkiem dziennym:</text:span></text:p>
      <text:p text:style-name="P5">1. Otwarcie sesji.</text:p>
      <text:p text:style-name="P5">2. Przyjęcie porządku dziennego.</text:p>
      <text:p text:style-name="P5">3. Przyjęcie protokółu z poprzedniej sesji.</text:p>
      <text:p text:style-name="P5">4. Sprawozdanie Wójta z pracy między sesjami.</text:p>
      <text:p text:style-name="P5">5. Interpelacje, wnioski i zapytania radnych.</text:p>
      <text:p text:style-name="P5">6. Informacja o projekcie budżetu gminy na rok 2009.</text:p>
      <text:p text:style-name="P5">7. Podjęcie uchwał w sprawie:</text:p>
      <text:p text:style-name="P6"><text:s text:c="4"/>1/ obniżenia średniej ceny skupu żyta za okres pierwszych trzech kwartałów 2008 r.</text:p>
      <text:p text:style-name="P6"><text:s text:c="8"/>przyjętej do wymiaru podatku rolnego na 2009 r.,</text:p>
      <text:p text:style-name="P6"><text:s text:c="4"/>2/ zmieniająca uchwałę w sprawie uchwalenia Statutu Ośrodka Pomocy Społecznej<text:line-break/> <text:s text:c="7"/>w Perlejewie,</text:p>
      <text:p text:style-name="P7"><text:s text:c="4"/>3/ upoważnienia Kierownika Gminnego Ośrodka Pomocy Społecznej w Perlejewie,</text:p>
      <text:p text:style-name="P6"><text:s text:c="4"/>4/ zmieniająca uchwałę w sprawie wyboru składu Komisji Społecznej Rady Gminy<text:line-break/> <text:s text:c="7"/>w Perlejewie,</text:p>
      <text:p text:style-name="P6"><text:s text:c="4"/>5/ wyboru Wiceprzewodniczącego Rady Gminy w Perlejewie.</text:p>
      <text:p text:style-name="P6">8. Wolne wnioski – zapytania.</text:p>
      <text:p text:style-name="P5">9. Odpowiedzi na interpelacje, wnioski i zapytania radnych.</text:p>
      <text:p text:style-name="P5">10. Zamknięcie obrad.</text:p>
      <text:p text:style-name="P8"><text:tab/><text:tab/>Uprzejmie proszę o udział w ses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9cm" fo:margin-bottom="1.3cm" fo:margin-left="3.12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2$Win32 OpenOffice.org_project/680m102$Build-8911</meta:generator>
    <meta:initial-creator>Urszula Kosk</meta:initial-creator>
    <meta:creation-date>2007-04-19T10:42:38</meta:creation-date>
    <dc:creator>Urszula Kosk</dc:creator>
    <dc:date>2008-11-21T14:29:59</dc:date>
    <meta:printed-by>Urszula Kosk</meta:printed-by>
    <meta:print-date>2008-11-21T13:59:07</meta:print-date>
    <dc:language>pl-PL</dc:language>
    <meta:editing-cycles>24</meta:editing-cycles>
    <meta:editing-duration>PT15H24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158" meta:character-count="1207"/>
  </office:meta>
</office:document-meta>
</file>