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847cm"/>
        </style:tab-stops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Perlejewo 18 sierpnia 2009 r.</text:p>
      <text:p text:style-name="P1"/>
      <text:p text:style-name="P1"/>
      <text:p text:style-name="P1"/>
      <text:p text:style-name="P1"/>
      <text:p text:style-name="P2"><text:tab/><text:tab/><text:tab/><text:tab/><text:tab/><text:tab/><text:tab/>Pan</text:p>
      <text:p text:style-name="P3"><text:tab/><text:tab/><text:tab/><text:tab/><text:tab/><text:tab/><text:tab/><text:span text:style-name="T1">............................................................</text:span></text:p>
      <text:p text:style-name="P2"/>
      <text:p text:style-name="P4"><text:tab/>Przewodniczący Rady Gminy w Perlejewie zwołuje XXIV sesję Rady Gminy na dzień<text:span text:style-name="T2"> 26 sierpnia 2009 r</text:span>. /środa/ <text:span text:style-name="T2">o godz.</text:span> <text:span text:style-name="T2">10</text:span><text:span text:style-name="T3">00</text:span><text:span text:style-name="T4"> </text:span><text:span text:style-name="T5">w Gimnazjum<text:line-break/>w Perlejewie z następującym proponowanym porządkiem dziennym:</text:span></text:p>
      <text:p text:style-name="P5">1. Otwarcie sesji.</text:p>
      <text:p text:style-name="P5">2. Przyjęcie porządku dziennego.</text:p>
      <text:p text:style-name="P5">3. Przyjęcie protokółu z poprzedniej sesji.</text:p>
      <text:p text:style-name="P5">4. Sprawozdanie Wójta z pracy między sesjami.</text:p>
      <text:p text:style-name="P5">5. Interpelacje, wnioski i zapytania radnych.</text:p>
      <text:p text:style-name="P5">6. Informacja o przebiegu wykonania budżetu gminy za I półrocze 2009.</text:p>
      <text:p text:style-name="P5">7. Podjęcie uchwały w sprawie zmian w budżecie gminy na 2009 rok.</text:p>
      <text:p text:style-name="P6">8. Sprawozdanie z realizacji Planu Gospodarki Odpadami dla Gminy Perlejewo<text:line-break/>na lata 2007-2015.</text:p>
      <text:p text:style-name="P7">9. Ustalenie kolejności budowy dróg powiatowych i gminnych w Gminie Perlejewo.</text:p>
      <text:p text:style-name="P8">10. Wolne wnioski – zapytania.</text:p>
      <text:p text:style-name="P5">11. Odpowiedzi na interpelacje, wnioski i zapytania radnych.</text:p>
      <text:p text:style-name="P5">12. Zamknięcie obrad.</text:p>
      <text:p text:style-name="P9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1.3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09-08-19T10:04:07</dc:date>
    <meta:printed-by>Urszula Kosk</meta:printed-by>
    <meta:print-date>2009-08-19T10:03:52</meta:print-date>
    <dc:language>pl-PL</dc:language>
    <meta:editing-cycles>33</meta:editing-cycles>
    <meta:editing-duration>PT19H7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30" meta:character-count="941"/>
  </office:meta>
</office:document-meta>
</file>