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fo:font-size="13pt" style:font-size-asian="13pt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style:text-position="0% 100%" fo:font-size="13pt" style:font-size-asian="13pt" style:font-size-complex="13pt"/>
    </style:style>
    <style:style style:name="P13" style:family="paragraph" style:parent-style-name="Standard">
      <style:paragraph-properties fo:margin-left="0.979cm" fo:margin-right="0cm" fo:line-height="100%" fo:text-align="start" style:justify-single-word="false" fo:text-indent="-1.005cm" style:auto-text-indent="false">
        <style:tab-stops/>
      </style:paragraph-properties>
      <style:text-properties style:text-position="0% 100%" fo:font-size="13pt" style:font-size-asian="13pt" style:font-size-complex="13pt"/>
    </style:style>
    <style:style style:name="P14" style:family="paragraph" style:parent-style-name="Standard">
      <style:paragraph-properties fo:margin-left="0.926cm" fo:margin-right="0cm" fo:line-height="100%" fo:text-align="start" style:justify-single-word="false" fo:text-indent="-0.926cm" style:auto-text-indent="false">
        <style:tab-stops/>
      </style:paragraph-properties>
      <style:text-properties style:text-position="0% 100%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5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6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VIII/08</text:p>
      <text:p text:style-name="P2">sesji Rady Gminy w Perlejewie</text:p>
      <text:p text:style-name="P2">z dnia 30 grudnia 2008 r.</text:p>
      <text:p text:style-name="P2"/>
      <text:p text:style-name="P3"><text:tab/>Sesję w Urzędzie Gminy Perlejewo rozpoczęto o godz. 10<text:span text:style-name="T1">00</text:span><text:span text:style-name="T2"><text:line-break/>a zakończono o godz. 12</text:span><text:span text:style-name="T1">30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VIII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4 radnych, co stanowi 93,33 %.</text:p>
      <text:p text:style-name="P4"><text:tab/><text:tab/>Protokółowała Urszula Kosk</text:p>
      <text:p text:style-name="P6"/>
      <text:p text:style-name="P7">W sesji uczestniczyli:</text:p>
      <text:p text:style-name="P8">Pan inż. Krzysztof Radziszewski – Wójt, Pani Danuta Tomkiel – Skarbnik Gminy.</text:p>
      <text:p text:style-name="P8"/>
      <text:p text:style-name="P9"><text:tab/><text:span text:style-name="T4">Pan Przewodniczący</text:span> przedstawił przewidywany porządek dzienny sesji<text:line-break/>i zapytał czy są wnioski w sprawie zmiany porządku obrad.</text:p>
      <text:p text:style-name="P5"><text:tab/><text:span text:style-name="T4">Pan Wójt</text:span> zgłosił wniosek o uzupełnienie porządku obrad o podjęcie uchwał w sprawie pozyskania częstotliwości w paśmie 3,6-3,8 GHz na terenie Gminy Perlejewo we współpracy z województwem Podlaskim w celu rozbudowy sieci internetowej oraz przystąpienia Gminy Perlejewo do realizacji projektu pod nazwą “Bug nie dzieli, Bug łączy regiony, państwa i ludzi od Lwowa do Warszawy” Program aktywizacji turystyki Doliny Bugu w celu uzyskania funduszy na zgłoszony wcześniej wniosek przez Stowarzyszenie. </text:p>
      <text:p text:style-name="P5"><text:tab/>Radni zgłoszony wniosek przyjęli jednogłośnie /<text:span text:style-name="T3">”za” głosowało <text:line-break/>14 radnych /.</text:span></text:p>
      <text:p text:style-name="P10"/>
      <text:p text:style-name="P11">1. Otwarcie sesji.</text:p>
      <text:p text:style-name="P11">2. Przyjęcie porządku dziennego.</text:p>
      <text:p text:style-name="P11">3. Przyjęcie protokółu z poprzedniej sesji.</text:p>
      <text:p text:style-name="P11">4. Sprawozdanie Wójta z pracy między sesjami.</text:p>
      <text:p text:style-name="P11">5. Interpelacje, wnioski i zapytania radnych.</text:p>
      <text:p text:style-name="P11">6. Podjęcie uchwał w sprawie:</text:p>
      <text:p text:style-name="P12"><text:s text:c="4"/>1/ zmian w budżecie gminy na rok 2008,</text:p>
      <text:p text:style-name="P12"><text:s text:c="4"/>2/ ustalenia Regulaminu wynagradzania nauczycieli szkół prowadzonych przez<text:line-break/> <text:s text:c="7"/>Gminę Perlejewo,</text:p>
      <text:p text:style-name="P13"><text:s text:c="4"/>3/ ustalenia ekwiwalentu pieniężnego członkom Ochotniczej Straży Pożarnej,</text:p>
      <text:p text:style-name="P12"><text:s text:c="4"/>4/ uchwalenia programu współpracy Gminy Perlejewo z organizacjami<text:line-break/> <text:s text:c="7"/>pozarządowymi oraz innymi podmiotami prowadzącymi działalność pożytku </text:p>
      <text:p text:style-name="P12"><text:s text:c="8"/>publicznego na rok 2009,</text:p>
      <text:p text:style-name="P12"><text:s text:c="4"/>5/ uchwalenia Gminnego Programu Profilaktyki i Rozwiązywania Problemów</text:p>
      <text:p text:style-name="P12"><text:s text:c="8"/>Alkoholowych i Przeciwdziałania Narkomanii na 2009 r,</text:p>
      <text:p text:style-name="P14"><text:s text:c="4"/>6/ inkasa <text:span text:style-name="T5">podatku rolnego, podatku leśnego i podatku od nieruchomości.</text:span></text:p>
      <text:p text:style-name="P12">7. Wolne wnioski – zapytania.</text:p>
      <text:p text:style-name="P11">8. Odpowiedzi na interpelacje, wnioski i zapytania radnych.</text:p>
      <text:p text:style-name="P15">9. Zamknięcie obrad.</text:p>
      <text:p text:style-name="P16"/>
      <text:list text:style-name="L1">
        <text:list-header>
          <text:p text:style-name="P17">Do punktu 3-go porządku dziennego</text:p>
        </text:list-header>
      </text:list>
      <text:p text:style-name="P18"><text:tab/><text:tab/>Protokół z poprzedniej sesji został przez radnych przyjęty jednogłośnie, bez odczytywania.</text:p>
      <text:p text:style-name="P18"/>
      <text:p text:style-name="P6"><text:tab/>Do punktu 4-go porządku dziennego</text:p>
      <text:p text:style-name="P10"><text:tab/><text:span text:style-name="T4">Pan Wójt </text:span>w swoim sprawozdaniu powiedział, że:</text:p>
      <text:list text:style-name="L2">
        <text:list-item>
          <text:p text:style-name="P19">zakończono modernizację oświetlenia ulicznego, podświetlane są też kościoły, jest jeszcze problem w Grannem, ale usterka zostanie usunięta,</text:p>
        </text:list-item>
        <text:list-item>
          <text:p text:style-name="P19">otrzymaliśmy pieniądze z WFOŚ , dobudowano oświetlenie uliczne<text:line-break/>w Perlejewie, Pieczyskach, jeżeli chodzi o Nowe Granne, Twarogi Lackie Gaj, Borzymy - dobudowa będzie około 15 stycznia,</text:p>
        </text:list-item>
        <text:list-item>
          <text:p text:style-name="P19">ogłosiliśmy przetarg na wodociąg, 20 stycznia będzie otwarcie ofert,</text:p>
        </text:list-item>
        <text:list-item>
          <text:p text:style-name="P19">przetarg na gminę został unieważniony, było 5 ofert,</text:p>
        </text:list-item>
        <text:list-item>
          <text:p text:style-name="P19">odbyło się spotkanie chcemy zmienić projekt, nowy projekt można skonsultować i poprawić,</text:p>
        </text:list-item>
        <text:list-item>
          <text:p text:style-name="P19">złożony wniosek na drogi otrzymał wystarczającą liczbę punktów, jeżeli <text:s/>ministerstwo podpisze dotację, to do końca marca muszą być rozstrzygnięte przetargi. Na naszym terenie przeszły Twarogi Mazury i Ruskie, Miodusy Inochy– Koski, a z powiatowych Miodusy Pokrzywne,</text:p>
        </text:list-item>
        <text:list-item>
          <text:p text:style-name="P20">zakończono drogę z rekultywacji Twarogi Lackie – Miodusy-Pokrzywne,</text:p>
        </text:list-item>
        <text:list-item>
          <text:p text:style-name="P20">jeżeli chodzi o oczyszczalnię ścieków , trzeba podjąć decyzję , czy zakupujemy projekt,</text:p>
        </text:list-item>
        <text:list-item>
          <text:p text:style-name="P20">powiat otrzymał 200 tys. złotych na odnowienie ewidencji gruntów, prace rozpocząć się mają od Leszczki Dużej i Małej, Wiktorowa,</text:p>
        </text:list-item>
        <text:list-item>
          <text:p text:style-name="P20">ogłoszono przetarg na szkołę w Grannem, odbędzie się 23 stycznia, ukażą się ogłoszenia w prasie i BIP,</text:p>
        </text:list-item>
        <text:list-item>
          <text:p text:style-name="P20">hydrofornia w Perlejewie będzie najprawdopodobniej modernizowana, urządzenia są stare, wymagają unowocześnienia.<text:line-break/></text:p>
        </text:list-item>
      </text:list>
      <text:p text:style-name="P6"><text:tab/>Do punktu 5-go porządku dziennego</text:p>
      <text:p text:style-name="P6"><text:tab/><text:span text:style-name="T3">Interpelacje, zapytania i wnioski zgłosili radni:</text:span></text:p>
      <text:list text:style-name="L3">
        <text:list-header>
          <text:p text:style-name="P21"><text:s text:c="5"/>Tararuj Robert – <text:span text:style-name="T3">włączyć oświetlenie uliczne w godzinach rannych.</text:span></text:p>
          <text:p text:style-name="P22"/>
        </text:list-header>
      </text:list>
      <text:p text:style-name="P6"><text:span text:style-name="T3"><text:tab/></text:span>Do punktu 6-go porządku dziennego</text:p>
      <text:p text:style-name="P6"><text:tab/><text:span text:style-name="T3">1/ </text:span>Skarbnik Gminy <text:span text:style-name="T3">przedstawiła zmiany w budżecie gminy na rok 2008.</text:span></text:p>
      <text:p text:style-name="P10"><text:span text:style-name="T4"><text:tab/>Pan Przewodniczący</text:span> przedstawił projekt uchwały w sprawie zmian <text:line-break/>w budżecie gminy na 2008 r. Uchwałę podjęto jednogłośnie / 14 radnych głosowało „za”/. Uchwała Nr 92/XVIII/08 stanowi załącznik do protokółu.</text:p>
      <text:p text:style-name="P23"/>
      <text:p text:style-name="P23"><text:tab/>2/ <text:span text:style-name="T4">Pan Wójt</text:span> przypomniał, że corocznie uchwalamy Regulamin dotyczący <text:s/>wynagradzania nauczycieli. W projekcie Regulaminu na rok 2009 nie wprowadza się żadnych zmian. Poinformował, że regulamin został uzgodniony z ZNP. </text:p>
      <text:p text:style-name="P10"><text:tab/><text:span text:style-name="T4">Pan Przewodniczący</text:span> przedstawił projekt uchwały w sprawie ustalenia Regulaminu wynagradzania nauczycieli szkół prowadzonych przez Gminę Perlejewo. Uchwałę podjęto jednogłośnie / 14 radnych głosowało „za” /. Uchwała Nr 93/XVIII/08 stanowi załącznik do protokółu.</text:p>
      <text:p text:style-name="P10"><text:tab/>3/ <text:span text:style-name="T4">Pan Wójt</text:span> poinformował radnych, że nareszcie są przepisy dotyczące wynagradzania strażaków – ochotników i stąd projekt uchwały.</text:p>
      <text:p text:style-name="P10"><text:tab/><text:span text:style-name="T4">Przewodniczący Rady</text:span> przedstawił projekt uchwały w sprawie ustalenia ekwiwalentu pieniężnego członkom Ochotniczej Straży Pożarnej. Uchwałę podjęto jednogłośnie/ 14 radnych głosowało „za” /. Uchwała Nr 94/XVIII/08 stanowi załącznik do protokółu.</text:p>
      <text:p text:style-name="P10"><text:tab/>4/<text:span text:style-name="T4"> Pan Wójt</text:span> przypomniał radnym , że corocznie Rada uchwala Program współpracy z organizacjami pozarządowymi i Program przeciwdziałania alkoholizmowi. Tak i będzie tym razem.</text:p>
      <text:p text:style-name="P10"><text:tab/> <text:span text:style-name="T4">Przewodniczący Rady </text:span>przedstawił projekt uchwały w sprawie uchwalenia współpracy Gminy Perlejewo z organizacjami pozarządowymi oraz innymi podmiotami prowadzącymi działalność pożytku publicznego na rok 2009. Uchwałę podjęto jednogłośnie / 14 radnych głosowało ”za” /. <text:line-break/>Uchwała Nr 95/XVIII/08 stanowi załącznik do protokółu.</text:p>
      <text:p text:style-name="P10"><text:tab/>5/ <text:span text:style-name="T4">Przewodniczący Rady </text:span>przedstawił projekt uchwały w sprawie uchwalenia Gminnego Programu Profilaktyki i Rozwiązywania Problemów Alkoholowych i Przeciwdziałania Narkomanii na 2009 r. Uchwałę podjęto jednogłośnie / 14 radnych głosowało „za” /. Uchwała Nr 96/XVIII/08 stanowi załącznik do protokółu.</text:p>
      <text:p text:style-name="P10"><text:span text:style-name="T4"><text:tab/></text:span>6/ <text:span text:style-name="T4">Skarbnik Gminy </text:span>poinformowała radnych, że zachodzi potrzeba ustalenia sołtysom nowej stawki za inkaso podatków. Obowiązująca w tej sprawie uchwała była podjęta w 1992 r. i należy ją zaktualizować.</text:p>
      <text:p text:style-name="P10"><text:tab/><text:span text:style-name="T4">Przewodniczący Rady </text:span>przedstawił projekt uchwały w sprawie inkasa podatku rolnego, podatku leśnego i podatku od nieruchomości . Uchwałę podjęto jednogłośnie / 14 radnych głosowało „za” /. Uchwała Nr 97/XVIII/08 stanowi załącznik do protokółu.</text:p>
      <text:p text:style-name="P10"><text:span text:style-name="T4"><text:tab/></text:span>7/ <text:span text:style-name="T4">Przewodniczący Rady </text:span>przedstawił projekt uchwały w sprawie pozyskania częstotliwości w paśmie 3,6-3,8 GHz na terenie Gminy Perlejewo we współpracy z województwem Podlaskim. Uchwałę podjęto jednogłośnie / 14 radnych głosowało „za” /. Uchwała Nr 98/XVIII/08 stanowi załącznik do protokółu.</text:p>
      <text:p text:style-name="P10"><text:span text:style-name="T4"><text:tab/></text:span>8/ <text:span text:style-name="T4">Przewodniczący Rady </text:span>przedstawił projekt uchwały w sprawie przystąpienia Gminy Perlejewo do realizacji projektu pod nazwą”Bug nie dzieli, Bug łączy regiony, państwa i ludzi od Lwowa do Warszawy” Program aktywizacji turystyki Doliny Bugu. Uchwałę podjęto jednogłośnie / 14 radnych głosowało „za” /. Uchwała Nr 99/XVIII/08 stanowi załącznik do protokółu.</text:p>
      <text:p text:style-name="P10"/>
      <text:p text:style-name="P6"><text:tab/>Do punktu 7-go porządku dziennego</text:p>
      <text:p text:style-name="P10"><text:tab/><text:span text:style-name="T4">Pan Tadeusz Wyszkowski</text:span> poinformował Radę, ze zachodzi konieczność modernizacji hydroforni w Perlejewie, ponieważ część urządzeń poprzez swoją eksploatacje uległo zużyciu. Wymianie podlegają odmanganiacze i odżelaziacze. Ich koszt to około 400 tys. złotych. Powiedział ponadto. Że w przypadku gminy Perlejewo wystarczyłoby jedno ujęcie wody i za główne wskazał Moczydły. W Perlejewie mogłyby być zbiorniki zastępcze ale to też koszt w granicach 800-900 tys. złotych.</text:p>
      <text:p text:style-name="P10"><text:tab/></text:p>
      <text:p text:style-name="P6"><text:span text:style-name="T3"><text:tab/></text:span>Do punktu 8-go porządku dziennego</text:p>
      <text:p text:style-name="P6"><text:tab/>Wójt Gminy <text:span text:style-name="T3">odpowiadając powiedział, że obecne godziny świecenia ulicznego nie są ostateczne. W miesiącu styczniu wspólnie z wykonawcą zostaną ustawione zegary i czas świecenia będzie dostosowywany do potrzeb mieszkańców.</text:span></text:p>
      <text:p text:style-name="P10"/>
      <text:p text:style-name="P10"><text:span text:style-name="T4"><text:tab/>Pan Wójt </text:span>i <text:span text:style-name="T4">Pan Przewodniczący </text:span>złożyli najlepsze życzenia, żeby wszyscy owocnie pracowali, umieli się twórczo kłócić, dużo zdrowia i szczęścia na każdy dzień nadchodzącego Nowego Roku 2009.</text:p>
      <text:p text:style-name="P10"/>
      <text:p text:style-name="P6"><text:span text:style-name="T3"><text:tab/></text:span>Do punktu 9-go porządku dziennego</text:p>
      <text:p text:style-name="P5"><text:span text:style-name="T4"><text:tab/>Pan Przewodniczący</text:span><text:span text:style-name="T3"> zamknął obrady wypowiadając </text:span>formułę „Zamykam <text:line-break/>XVIII sesję Rady Gminy w Perlejewie”.</text:p>
      <text:p text:style-name="P4"/>
      <text:p text:style-name="P4">Na tym protokół zakończono.</text:p>
      <text:p text:style-name="P4"/>
      <text:p text:style-name="P4"/>
      <text:p text:style-name="P4">Protokółowała <text:s text:c="64"/>Przewodniczący Rady </text:p>
      <text:p text:style-name="P24">Urszula Kosk <text:s text:c="65"/>Tadeusz Poniatowski </text:p>
      <text:p text:style-name="P4"/>
      <text:p text:style-name="P25"/>
      <text:p text:style-name="P26"/>
      <text:p text:style-name="P27"/>
      <text:p text:style-name="P27"/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4-07-13T09:27:57</meta:creation-date>
    <dc:creator>Urszula Kosk</dc:creator>
    <dc:date>2009-02-05T12:49:47</dc:date>
    <meta:printed-by>Urszula Kosk</meta:printed-by>
    <meta:print-date>2009-02-05T12:48:04</meta:print-date>
    <dc:language>pl-PL</dc:language>
    <meta:editing-cycles>97</meta:editing-cycles>
    <meta:editing-duration>P3DT13H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4" meta:word-count="1101" meta:character-count="8265"/>
  </office:meta>
</office:document-meta>
</file>