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-0.039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-0.039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-0.039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start" style:justify-single-word="false" fo:text-indent="-0.039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-0.039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text-indent="-0.039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indent="-0.039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indent="-0.039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3" style:family="paragraph" style:parent-style-name="Standard" style:list-style-name="L1">
      <style:paragraph-properties fo:margin-left="0cm" fo:margin-right="0cm" fo:text-align="start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-0.039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-0.039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2">
      <style:paragraph-properties fo:margin-left="0cm" fo:margin-right="0cm" fo:text-align="justify" style:justify-single-word="false" fo:text-indent="-0.039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2">
      <style:paragraph-properties fo:margin-left="-0.039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-0.039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0% 100%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2pt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 R O T O K Ó Ł <text:s/>Nr 9/08</text:p>
      <text:p text:style-name="P2"/>
      <text:p text:style-name="P3"><text:span text:style-name="T1">wspólnego posiedzenia Komisji </text:span>Rady Gminy w Perlejewie</text:p>
      <text:p text:style-name="P3">z dnia 5 września 2008 r.</text:p>
      <text:p text:style-name="P4"/>
      <text:p text:style-name="P3"/>
      <text:p text:style-name="P5"><text:tab/><text:tab/>Posiedzenie w Urzędzie Gminy Perlejewo rozpoczęto o godz. <text:span text:style-name="T2">10</text:span><text:span text:style-name="T3">oo</text:span><text:span text:style-name="T2"> <text:line-break/>a zakończono o godz. 12</text:span><text:span text:style-name="T4">00</text:span><text:span text:style-name="T2">.</text:span></text:p>
      <text:p text:style-name="P6"/>
      <text:p text:style-name="P6"><text:tab/><text:tab/>Obradom przewodniczył Pan Tadeusz Poniatowski - <text:span text:style-name="T5">Przewodniczący</text:span></text:p>
      <text:p text:style-name="P7"><text:span text:style-name="T5">Rady Gminy</text:span>, który powitał zebranych i dokonał otwarcia posiedzenia i na podstawie list obecności stwierdził prawomocność obrad.</text:p>
      <text:p text:style-name="P6"><text:tab/><text:tab/>W posiedzeniu wzięło udział 12 członków Komisji, co stanowi 80 %.</text:p>
      <text:p text:style-name="P6"><text:tab/><text:tab/>Protokółowała Jadwiga Kwiek.</text:p>
      <text:p text:style-name="P6"/>
      <text:p text:style-name="P8">Obecni na posiedzeniu:</text:p>
      <text:p text:style-name="P9">Członkowie Komisji Rady Gminy / lista obecności w załączeniu /.</text:p>
      <text:p text:style-name="P9"/>
      <text:p text:style-name="P10">W posiedzeniu uczestniczyli:</text:p>
      <text:p text:style-name="P6"><text:tab/><text:tab/>Pan inż. Krzysztof Radziszewski - Wójt Gminy, Pani Danuta Tomkiel - Skarbnik Gminy. <text:line-break/></text:p>
      <text:p text:style-name="P11"><text:span text:style-name="T5"><text:tab/>Pan Przewodniczący Rady</text:span> przedstawił porządek dzienny, który został przyjęty jednogłośnie.</text:p>
      <text:p text:style-name="P12"/>
      <text:list text:style-name="L1">
        <text:list-item>
          <text:p text:style-name="P13">Otwarcie posiedzenia i przyjęcie porządku dziennego.</text:p>
        </text:list-item>
        <text:list-item>
          <text:p text:style-name="P13">Informacja o przebiegu wykonania budżetu gminy za I półrocze 2008 r.</text:p>
        </text:list-item>
        <text:list-item>
          <text:p text:style-name="P13">Zaopiniowanie projektów uchwał Rady Gminy.</text:p>
        </text:list-item>
        <text:list-item>
          <text:p text:style-name="P13">Wolne wnioski – zapytania. <text:s text:c="87"/></text:p>
        </text:list-item>
      </text:list>
      <text:p text:style-name="P14"/>
      <text:p text:style-name="P14"><text:tab/><text:span text:style-name="T5">Do punktu 2-go porządku dziennego</text:span></text:p>
      <text:p text:style-name="P15"><text:tab/>Skarbnik Gminy <text:span text:style-name="T1">przedstawiła informację o przebiegu wykonania budżetu gminy za półrocze 2008 r. <text:line-break/><text:tab/>Dobrze przebiega wykonanie dochodów, gorzej wydatków. <text:line-break/>Ale ich wykonanie związane jest z inwestycjami, które to zaplanowane są do wykonania w II półroczu.</text:span></text:p>
      <text:p text:style-name="P16"/>
      <text:p text:style-name="P15"><text:tab/>Do punktu 3-go porządku dziennego<text:span text:style-name="T1"><text:line-break/><text:tab/></text:span>Pan Wójt <text:span text:style-name="T1">poinformował, że na najbliższej sesji zaproponowanych zostanie do podjęcia sześć uchwał.</text:span></text:p>
      <text:p text:style-name="P14">Pierwszy projekt uchwały dotyczy zmian w budżecie na rok 2008. <text:line-break/><text:tab/><text:span text:style-name="T5">Skarbnik Gminy</text:span> powiedziała, że zmiany związane są z wyborami uzupełniającymi do Rady Gminy, z wypłatą alimentów i dożywianiem uczniów. Z rezerwy w kwocie 50 000 zł, 10 000 zł przeznaczone jest na zarządzanie kryzysowe a 40 000 zł przeznacza się na wyrównanie działek gminnych. Z oszczędności w oświacie 15 000 zł przeznacza się na remont dachu na hydroforni w Perlejewie a 3 000 zł na ochronę zabytku sakralnego<text:line-break/>w Ostrożanach.</text:p>
      <text:p text:style-name="P17"><text:tab/>Pan Wójt <text:span text:style-name="T1">powiedział, że Związek Gmin Wiejskich Województwa Podlaskiego chce wypromować nasz region. Składka na ten cel wynosi 5 000 złotych i stąd kolejny projekt uchwały.</text:span></text:p>
      <text:p text:style-name="P14">Następny projekt uchwały to zmiana kategorii dróg z wewnętrznych na gminne i dotyczy dróg z Pełchu w kierunku Dąbczyna i Leszczka Mała – Wiktorowo. Kolejna uchwała dotyczy uchwalenia Planu Gospodarki Odpadami dla Gminy Perlejewo na lata 2007 – 2015. </text:p>
      <text:p text:style-name="P14">Poinformował też , że zachodzi potrzeba zmiany uchwały w sprawie wyrażenia zgody na nabycie przez Gminę Perlejewo nieruchomości gruntowej, ponieważ zmieniła się wielkość powierzchni nabywanych działek. I ostatni projekt uchwały dotyczy przyjęcia darowizny. I jest to darowizna<text:line-break/>od zlikwidowanej Spółdzielni Kołek Rolniczych w Perlejewie</text:p>
      <text:p text:style-name="P14"><text:tab/>Radni powyższe projekty zaopiniowali bez uwag.</text:p>
      <text:p text:style-name="P18"/>
      <text:p text:style-name="P19"><text:tab/><text:tab/>Do punktu 4-go porządku dziennego</text:p>
      <text:p text:style-name="P19"><text:tab/><text:tab/>Radny Radziszewski<text:span text:style-name="T1"> zapytał co z rozbudową budynku Urzędu, wymianą lamp oświetlenia ulicznego i oświetlenia kościołów a </text:span>radny<text:span text:style-name="T1"> </text:span>Popławski <text:span text:style-name="T1">co z budową wodociągu we wsiach nadbużańskich.</text:span></text:p>
      <text:p text:style-name="P18"><text:tab/><text:tab/><text:span text:style-name="T5">Wójt</text:span> odpowiadając powiedział:</text:p>
      <text:list text:style-name="L2">
        <text:list-item>
          <text:p text:style-name="P20">na oświetlenie umowa zawarta, prace rozpoczną się za 2 – 3 tygodnie<text:line-break/>i potrwają około 1 miesiąca,</text:p>
        </text:list-item>
        <text:list-item>
          <text:p text:style-name="P20">rozbudowa ruszy w tym roku, czekamy jeszcze na projekt wodno-kanaliz.</text:p>
          <text:p text:style-name="P20">i oświetlenia,</text:p>
        </text:list-item>
        <text:list-item>
          <text:p text:style-name="P20">droga do Wiktorowa zrobiona, czekamy na pieniądze na drogę Twarogi Lackie – Miodusy Pokrzywne,</text:p>
        </text:list-item>
        <text:list-item>
          <text:p text:style-name="P20">otrzymaliśmy od Wojewody agregat prądotwórczy i kuchnię polową,</text:p>
        </text:list-item>
        <text:list-item>
          <text:p text:style-name="P20">wodociąg będzie jeszcze w tym roku – Kruzy a może jeszcze i Głęboczek,</text:p>
        </text:list-item>
        <text:list-item>
          <text:p text:style-name="P20">dziś mija termin zgłaszania się kandydatów do pracy w Urzędzie,</text:p>
        </text:list-item>
        <text:list-item>
          <text:p text:style-name="P20">na sesję przyjadą w sprawie oczyszczalni przydomowych,</text:p>
        </text:list-item>
        <text:list-item>
          <text:p text:style-name="P20">zysk z balu charytatywnego w Ciechanowcu to kwota 50 000 złotych,<text:line-break/>od nas dofinansowanie dostaną muzycy i sportowcy,</text:p>
        </text:list-item>
        <text:list-item>
          <text:p text:style-name="P20">ostatnio w Głodach wybuchł pożar, okazał się niewielki,</text:p>
        </text:list-item>
        <text:list-item>
          <text:p text:style-name="P20">mamy zatrudnionych trzech robotników, dwóch drogowych w tym jeden<text:line-break/>z Ostrożan i jeden przyucza się do zawodu,</text:p>
        </text:list-item>
        <text:list-item>
          <text:p text:style-name="P20">dyrygent orkiestry chce wynagrodzenie 1 200 zł netto, decyzji nie podjęto.</text:p>
          <text:p text:style-name="P21"><text:s text:c="5"/><text:span text:style-name="T5">Radny Tararuj</text:span> powiedział o złamanym słupie w Osnówce nr 4.</text:p>
        </text:list-item>
      </text:list>
      <text:p text:style-name="P22"/>
      <text:p text:style-name="P18"><text:span text:style-name="T5"><text:tab/><text:tab/>Przewodniczący Rady Gminy </text:span>zamknął obrady.</text:p>
      <text:p text:style-name="P14"><text:s text:c="10"/>Na tym protokół zakończono.</text:p>
      <text:p text:style-name="P18"/>
      <text:p text:style-name="P18"/>
      <text:p text:style-name="P18">Protokółowała <text:s text:c="56"/>Przewodniczący Rady</text:p>
      <text:p text:style-name="P18">Jadwiga Kwiek <text:s text:c="55"/>Tadeusz Poniatowski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96cm" fo:margin-bottom="1.891cm" fo:margin-left="3.47cm" fo:margin-right="1.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4-07-13T09:27:57</meta:creation-date>
    <dc:creator>Jadwiga K</dc:creator>
    <dc:date>2008-11-26T08:16:24</dc:date>
    <meta:printed-by>Jadwiga K</meta:printed-by>
    <meta:print-date>2008-09-16T11:16:19</meta:print-date>
    <dc:language>pl-PL</dc:language>
    <meta:editing-cycles>75</meta:editing-cycles>
    <meta:editing-duration>P1DT22H6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5" meta:word-count="579" meta:character-count="4206"/>
  </office:meta>
</office:document-meta>
</file>