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>
      <style:paragraph-properties fo:margin-left="0.028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0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1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VI/08</text:p>
      <text:p text:style-name="P2">sesji Rady Gminy w Perlejewie</text:p>
      <text:p text:style-name="P2">z dnia 13 listopada 2008 r.</text:p>
      <text:p text:style-name="P2"/>
      <text:p text:style-name="P2"/>
      <text:p text:style-name="P3"><text:tab/>Sesję w Gimnazjum w Perlejewie rozpoczęto o godz. 11<text:span text:style-name="T1">oo</text:span><text:span text:style-name="T2"> <text:line-break/>a <text:s/>zakończono <text:s/>o <text:s/>godz. <text:s/>14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VI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4 radnych, co stanowi 93,3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 – Wójt, Pani Danuta Tomkiel – Skarbnik Gminy.</text:p>
      <text:p text:style-name="P4"/>
      <text:p text:style-name="P8"><text:span text:style-name="T4"><text:tab/>Pan Przewodniczący</text:span> przedstawił przewidywany porządek dzienny sesji <text:line-break/>i zapytał czy są wnioski w sprawie zmiany porządku obrad.</text:p>
      <text:p text:style-name="P5"><text:tab/><text:span text:style-name="T3">Wniosków w sprawie zmiany porządku nie zgłoszono.</text:span></text:p>
      <text:p text:style-name="P9"/>
      <text:p text:style-name="P10">1. Otwarcie sesji. <text:line-break/>2. Przyjęcie porządku dziennego. <text:line-break/>3. Przyjęcie protokółu z poprzedniej sesji.</text:p>
      <text:p text:style-name="P10">4. Ślubowanie radnego.<text:tab/><text:line-break/>5. Sprawozdanie Wójta z pracy między sesjami<text:line-break/>6. Interpelacje, wnioski i zapytania radnych.</text:p>
      <text:p text:style-name="P8">7. Podjęcie uchwał w sprawie:</text:p>
      <text:p text:style-name="P8"><text:s text:c="3"/>1/ zmian w budżecie gminy na 2008 r.,</text:p>
      <text:p text:style-name="P11"><text:s text:c="3"/>2/ przedłużenia czasu obowiązywania dotychczasowych taryf dla zbiorowego <text:line-break/> <text:s text:c="6"/>zaopatrzenia w wodę,</text:p>
      <text:p text:style-name="P8"><text:s text:c="3"/>3/ Przystąpienia Gminy Perlejewo do Stowarzyszenia „Lokalna Grupa<text:line-break/> <text:s text:c="6"/>Działania – Tygiel Doliny Bugu”.</text:p>
      <text:p text:style-name="P8"><text:s text:c="3"/>4/ zapewnienia w budżecie gminy na 2009 r. środków finansowych na<text:line-break/> <text:s text:c="6"/>przebudowę dróg gminnych.</text:p>
      <text:p text:style-name="P8"><text:s text:c="3"/>5/ udzielenia pomocy finansowej Powiatowi Siemiatyckiemu na realizację <text:line-break/> <text:s text:c="6"/>zadania „Przebudowa drogi powiatowej Nr 1727B Miodusy Inochy – <text:line-break/> <text:s text:c="6"/>Twarogi Trąbnica odcinek długości 0,925 km” zgłoszonego do Programu <text:line-break/> <text:s text:c="6"/>Wieloletniego pod nazwą „ Narodowy Program Przebudowy Dróg <text:line-break/> <text:s text:c="6"/>Lokalnych 2008 – 2011”.</text:p>
      <text:p text:style-name="P8">8. Informacja o wynikach analizy oświadczeń majątkowych pracowników<text:line-break/> <text:s text:c="3"/>samorządowych i radnych.</text:p>
      <text:p text:style-name="P8">9. <text:span text:style-name="T3">Wolne wnioski – zapytania.</text:span> <text:s text:c="156"/><text:span text:style-name="T3"><text:s text:c="11"/></text:span></text:p>
      <text:p text:style-name="P9">10. Odpowiedzi na interpelacje, wnioski i zapytania radnych. <text:s text:c="166"/></text:p>
      <text:p text:style-name="P9">11. Zamknięcie obrad.</text:p>
      <text:p text:style-name="P9"/>
      <text:list text:style-name="L1">
        <text:list-header>
          <text:p text:style-name="P12">Do punktu 3-go porządku dziennego</text:p>
        </text:list-header>
      </text:list>
      <text:p text:style-name="P13"><text:tab/><text:tab/>Protokół z poprzedniej sesji został przez radnych przyjęty jednogłośnie, bez odczytywania.</text:p>
      <text:p text:style-name="P13"/>
      <text:p text:style-name="P6"><text:span text:style-name="T3"><text:tab/></text:span>Do punktu 4-go porządku dziennego</text:p>
      <text:p text:style-name="P6"><text:tab/>Pan Przewodniczący <text:span text:style-name="T3">odczytał tekst ślubowania, a radny Krzysztof Pachołek wypowiedział słowo ślubuję.</text:span></text:p>
      <text:p text:style-name="P6"/>
      <text:p text:style-name="P6"><text:tab/>Do punktu 5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4">sukcesywnie wymieniane jest oświetlenie uliczne,</text:p>
        </text:list-item>
        <text:list-item>
          <text:p text:style-name="P14">odbył się przetarg na rozbudowę budynku Urzędu, dzisiaj jest finalizowanie, najtańsza oferta ok. 430 tys. zł a nadroższa ponad 900 tys. zł.,</text:p>
        </text:list-item>
        <text:list-item>
          <text:p text:style-name="P14">nasze rondo zostało zaakceptowane do wykonania, ale musimy dołożyć do projektu 15 tys. zł.,</text:p>
        </text:list-item>
        <text:list-item>
          <text:p text:style-name="P14">powiat chce wykonać asfaltowanie drogi do wsi Miodusy Inochy oraz połączyć drogę we wsi Twarogi Lackie od remizy do wsi Twarogi Ruskie,</text:p>
        </text:list-item>
        <text:list-item>
          <text:p text:style-name="P14">nasz wniosek na drogę Twarogi Mazury – Ruskie jest wysoko, ale zabrakło nam 6 pkt i chcemy to zgłosić do 21 listopada do tzw. „schetynówki”,</text:p>
        </text:list-item>
        <text:list-item>
          <text:p text:style-name="P14">wchodzimy w program – dostęp do internetu – do gminy byłby kabel a do wsi wieże radiowe,</text:p>
        </text:list-item>
        <text:list-item>
          <text:p text:style-name="P14">są protesty mieszkańców wsi Dubiażyn, dotyczące lokalizacji „międzypowiatowego” składowiska odpadów,</text:p>
        </text:list-item>
        <text:list-item>
          <text:p text:style-name="P14">nabór wniosków na wodociągi będzie w miesiącu grudniu, planowane jest zgłoszenie całego wodociągu,</text:p>
        </text:list-item>
        <text:list-item>
          <text:p text:style-name="P14">sala gimnastyczna przeszła wstępną ocenę i została zakwalifikowana do kolejnej oceny, wniosków jest 125 a pieniędzy tylko 28 mln zł.,</text:p>
        </text:list-item>
        <text:list-item>
          <text:p text:style-name="P14">w Urzędzie Gminy zatrudniony został pracownik do spraw obronnych, bo obecnie zatrudniona na tym stanowisku zostanie przeniesiona do księgowości,</text:p>
        </text:list-item>
        <text:list-item>
          <text:p text:style-name="P14">może wybrać się do gminy Sokoły, aby obejrzeć oczyszczalnie przydomowe,</text:p>
        </text:list-item>
        <text:list-item>
          <text:p text:style-name="P14">spadkobiercy Rusiniaka chcą wydzierżawić działki przy zlewni mleka, ale muszą najpierw stać się właścicielami.</text:p>
          <text:p text:style-name="P14"/>
        </text:list-item>
      </text:list>
      <text:p text:style-name="P6"><text:tab/>Do punktu 6-go porządku dziennego</text:p>
      <text:p text:style-name="P6"><text:tab/><text:span text:style-name="T3">Interpelacje, zapytania i wnioski zgłosili radni:</text:span></text:p>
      <text:list text:style-name="L3">
        <text:list-header>
          <text:p text:style-name="P15"><text:span text:style-name="T4">Trusiak Roman</text:span> – nawiezienie żwiru na drodze za zlewnią mleka w Grannem</text:p>
        </text:list-header>
      </text:list>
      <text:p text:style-name="P9">i jakie kolonie będą oświetlone,</text:p>
      <text:p text:style-name="P6">Koc Jan –<text:span text:style-name="T3"> asfaltowanie drogi Twarogi Mazury – Ruskie, żwirowanie drogi <text:line-break/>w Twarogach Ruskich obok posesji Suchodolskiego,</text:span></text:p>
      <text:p text:style-name="P6">Lubowicki Piotr<text:span text:style-name="T3"> – naprawa drogi Twarogi Trąbnica – Borzymy,</text:span></text:p>
      <text:p text:style-name="P6">Trusiak Waldemar<text:span text:style-name="T3"> – założenie przepustu w Kobyli i odprowadzenie wody, dokończenie drogi z Wiktorowa do Kobyli,</text:span></text:p>
      <text:p text:style-name="P6">Twarowski Eugeniusz<text:span text:style-name="T3"> – droga we wsi Moczydły Pszczółki – załatanie dziur,</text:span></text:p>
      <text:p text:style-name="P6">Zdzichowski Henryk<text:span text:style-name="T3"> – naprawa drogi do Państwa Siennickich,</text:span></text:p>
      <text:p text:style-name="P6">Pachołek Krzysztof<text:span text:style-name="T3"> – wyrównanie drogi na kolonii Pełch w kierunku Poniat.</text:span></text:p>
      <text:p text:style-name="P6"/>
      <text:p text:style-name="P6"><text:tab/>Do punktu 7-go porządku dziennego</text:p>
      <text:p text:style-name="P6"><text:tab/><text:span text:style-name="T3">1/ </text:span>Skarbnik Gminy <text:span text:style-name="T3">przedstawiła proponowane zmiany w budżecie gminy na rok 2008.</text:span></text:p>
      <text:p text:style-name="P9"><text:span text:style-name="T4"><text:tab/>Przewodniczący Rady</text:span> przedstwił projekt uchwały w sprawie zmian<text:line-break/>w budżecie gminy na rok 2008. Za podjęciem uchwały głosowało 14 radnych<text:line-break/>/ jednogłośnie /. Uchwała Nr 80/XVI/08 stanowi załącznik do protokółu.</text:p>
      <text:p text:style-name="P9"><text:tab/>2/ <text:span text:style-name="T4">Sekretarz Gminy </text:span>powiedziała, że Gospodarstwo Pomocnicze wystąpiło z pismem o przedłużenie czasu obowiązywania dotychczasowej taryfy na wodę </text:p>
      <text:p text:style-name="P9"><text:span text:style-name="T4"><text:tab/>Pan Przewodniczący</text:span> przedstawił projekt uchwały w sprawie przedłużenia czasu obowiązywania dotychczasowych taryf dla zbiorowego zaopatrzenia<text:line-break/>w wodę. <text:s/>Uchwałę podjęto jednogłośnie / 14 radnych głosowało „za” /.<text:line-break/>Uchwała Nr 81/XVI/08 stanowi załącznik do protokółu.</text:p>
      <text:p text:style-name="P9"><text:tab/>3/ <text:span text:style-name="T4">Pan Wójt</text:span> poinformował o potrzebie podjęcia uchwały o przystąpieniu do Stowarzyszenia „LGD – Tygiel Doliny Bugu”.</text:p>
      <text:p text:style-name="P9"><text:span text:style-name="T4"><text:tab/>Pan Przewodniczący</text:span> przedstawił projekt uchwały w sprawie przystąpienia Gminy Perlejewo do Stowarzyszenia „Lokalna Grupa Działania-Tygiel Doliny Bugu” Uchwałę podjęto jednogłośnie / 14 radnych głosowało „za” /. Uchwała Nr 82/XVI/08 stanowi załącznik do protokółu.</text:p>
      <text:p text:style-name="P9"><text:tab/>4/ <text:span text:style-name="T4">Pan Wójt </text:span>poinformował o potrzebie zapewnienia środków w budżecie na rok 2009 na przebudowę dróg gminnych, zgłaszanych do „Narodowego Programu Przebudowy Dróg Lokalnych”.</text:p>
      <text:p text:style-name="P9"><text:span text:style-name="T4"><text:tab/>Pan Przewodniczący</text:span> przedstawił projekt uchwały w sprawie zapewnienia w budżecie gminy na 2009 r. środków finansowych na przebudowę dróg gminnych. Uchwałę podjęto jednogłośnie / 14 radnych głosowało „za” /. Uchwała Nr 83/XVI/08 stanowi załącznik do protokółu.</text:p>
      <text:p text:style-name="P6"><text:span text:style-name="T3"><text:tab/>5/ </text:span>Pan Wójt <text:span text:style-name="T3">poinformował o potrzebie podjęcia uchwały sprawie udzielenia dotacji Powiatowi Siemiatyckiemu na przebudowę drogi Miodusy Inochy.<text:line-break/><text:tab/></text:span>Pan Przewodniczący<text:span text:style-name="T3"> przedstawił projekt uchwały w sprawie udzielenia pomocy finansowej Powiatowi Siemiatyckiemu na realizację zadania „Przebudowa drogi powiatowej Nr 1727 Miodusy Inochy – Twarogi Trąbnica odcinek długości 0,925 km” zgłoszonego do Programu Wieloletniego pod nazwą „Narodowy Program Przebudowy Dróg Lokalnych 2008 - 2011” <text:line-break/>Uchwałę podjęto jednogłośnie / 14 radnych głosowało „za” /. <text:line-break/>Uchwała Nr 84/XVI/08 stanowi załącznik do protokółu.</text:span></text:p>
      <text:p text:style-name="P6"><text:span text:style-name="T3"><text:line-break/></text:span><text:tab/>Do punktu 8-go porządku dziennego</text:p>
      <text:p text:style-name="P6"><text:tab/>Sekretarz Gminy <text:span text:style-name="T3">w imieniu Pana Przewodniczącego i Wójta przedstawiła informacje o wynikach analizy oświadczeń majątkowych radnych i pracowników samorządowych.</text:span></text:p>
      <text:p text:style-name="P6"/>
      <text:p text:style-name="P16"><text:span text:style-name="T3"><text:tab/></text:span>Do punktu 9-go porządku dziennego</text:p>
      <text:p text:style-name="P6"><text:tab/>Wójt Gminy<text:span text:style-name="T3"> poinformował radnych, że na lokalizację wysypiska /międzypowiatowego/ śmieci został złożony protest mieszkańców wsi Dubiażyn. Z protestem tym zapoznano radnych. W tym miejscu rozpoczęła się dyskusja jak rozwiązać sprawę wywozu śmieci z cmentarzy. Miało to wyglądać inaczej niż jest obecnie, ale ksiądz ogłosił, że cmentarz sprząta gmina. Padały różne rozwiązania, ostatecznie uzgodniono, że należy zorganizować spotkanie z radą parafialną i ks. proboszczem w obu parafiach.</text:span></text:p>
      <text:p text:style-name="P9"><text:tab/><text:span text:style-name="T4">Radny Tararuj</text:span>, powiedział, że należy naprawić drogę do Osnówki Wyręby, którą wozi się żwir na drogę Twarogi Lackie a <text:span text:style-name="T4">radny Trusiak Roman</text:span> powiedział, że należy sprawdzić czy nie zajęto pasa drogowego niedaleko cmentarza w Grannem.</text:p>
      <text:p text:style-name="P9"/>
      <text:p text:style-name="P16"><text:tab/>Do punktu 10-go porządku dziennego</text:p>
      <text:p text:style-name="P16"><text:tab/>Pan Wójt <text:span text:style-name="T3">odpowiadając na interpelacje, wnioski i zapytania radnych powiedział:</text:span></text:p>
      <text:list text:style-name="L4">
        <text:list-item>
          <text:p text:style-name="P17">drogę w Grannem obejrzy i podejmie decyzję, a oświetlone zostanie Granne Nowe, Gaj i Borzymy,</text:p>
        </text:list-item>
        <text:list-item>
          <text:p text:style-name="P17">droga Twarogi Mazury, Ruskie zostanie zgłoszona do „schetynówki”, drogę do Suchodolskich należy obejrzeć i wtedy się zdecyduje,</text:p>
        </text:list-item>
        <text:list-item>
          <text:p text:style-name="P17">drogę Twarogi Trąbnica – Borzymy też należy obejrzeć,</text:p>
        </text:list-item>
        <text:list-item>
          <text:p text:style-name="P17">przepust w Kobyli i droga z Wiktorowa będą rozpatrywane w przyszłym roku,</text:p>
        </text:list-item>
        <text:list-item>
          <text:p text:style-name="P17">w następnym roku zostanie opracowany projekt na asfaltowanie,</text:p>
        </text:list-item>
        <text:list-item>
          <text:p text:style-name="P17">droga będzie naprawiana w razie potrzeby i do p. Siennickich i na kol. Pełch.</text:p>
          <text:p text:style-name="P17"/>
        </text:list-item>
      </text:list>
      <text:p text:style-name="P16"><text:tab/>Do punktu 11-go porządku dziennego</text:p>
      <text:p text:style-name="P8"><text:span text:style-name="T4"><text:tab/>Pan Przewodniczący</text:span><text:span text:style-name="T3"> zamknął obrady wypowiadając </text:span>formułę „Zamykam XVI sesję Rady Gminy w Perlejewie”.</text:p>
      <text:p text:style-name="P18"/>
      <text:p text:style-name="P18">Na tym protokół zakończono.</text:p>
      <text:p text:style-name="P4"/>
      <text:p text:style-name="P18"/>
      <text:p text:style-name="P18">Protokółowała <text:s text:c="64"/>Przewodniczący Rady </text:p>
      <text:p text:style-name="P19">Jadwiga Kwiek <text:s text:c="63"/>Tadeusz Poniatowski </text:p>
      <text:p text:style-name="P4"/>
      <text:p text:style-name="P20"/>
      <text:p text:style-name="P21"/>
      <text:p text:style-name="P16"/>
      <text:p text:style-name="P1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8-12-15T09:49:27</dc:date>
    <meta:printed-by>Jadwiga K</meta:printed-by>
    <meta:print-date>2008-11-25T13:20:32</meta:print-date>
    <dc:language>pl-PL</dc:language>
    <meta:editing-cycles>113</meta:editing-cycles>
    <meta:editing-duration>P4DT17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1" meta:word-count="1126" meta:character-count="8637"/>
  </office:meta>
</office:document-meta>
</file>