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0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1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-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XV/08</text:p>
      <text:p text:style-name="P2">sesji Rady Gminy w Perlejewie</text:p>
      <text:p text:style-name="P2">z dnia 7 września 2008 r.</text:p>
      <text:p text:style-name="P2"/>
      <text:p text:style-name="P2"/>
      <text:p text:style-name="P3"><text:tab/>Sesję w Gimnazjum w Perlejewie rozpoczęto o godz. 11<text:span text:style-name="T1">oo</text:span><text:span text:style-name="T2"> <text:line-break/>a <text:s/>zakończono <text:s/>o <text:s/>godz. <text:s/>14</text:span><text:span text:style-name="T1">o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XV sesję Rady Gminy w Perlejewie.</text:p>
      <text:p text:style-name="P5"><text:tab/><text:span text:style-name="T4">Pan Przewodniczący Rady</text:span> na podstawie listy obecności stwierdził prawomocność obrad.</text:p>
      <text:p text:style-name="P4"><text:tab/><text:tab/>Ustawowy skład Rady wynosi 15 radnych.</text:p>
      <text:p text:style-name="P4"><text:tab/><text:tab/>W sesji wzięło udział 13 radnych, co stanowi 86,6 %.</text:p>
      <text:p text:style-name="P4"><text:tab/><text:tab/>Protokółowała Jadwiga Kwiek.</text:p>
      <text:p text:style-name="P6"/>
      <text:p text:style-name="P7">W sesji uczestniczyli:</text:p>
      <text:p text:style-name="P4">Pan inż. Krzysztof Radziszewski – Wójt, Pani Danuta Tomkiel – Skarbnik Gminy, sołtysi, goście zaproszeni / listy obecności w załączeniu/.</text:p>
      <text:p text:style-name="P4"/>
      <text:p text:style-name="P8"><text:span text:style-name="T4"><text:tab/>Pan Przewodniczący</text:span> przedstawił przewidywany porządek dzienny sesji <text:line-break/>i zapytał czy są wnioski w sprawie zmiany porządku obrad.</text:p>
      <text:p text:style-name="P5"><text:tab/><text:span text:style-name="T4">Pan Wójt</text:span><text:span text:style-name="T3"> zgłosił wniosek o wprowadzenie do porządku dziennego podjęcie uchwały zmieniającą uchwałę w sprawie wyrażenia zgody na nabycie przez Gminę Perlejewo nieruchomości gruntowych i w sprawie wyrażenia zgody na przyjęcie darowizny</text:span>. Wniosek został podjęty jednogłośnie.</text:p>
      <text:p text:style-name="P9"/>
      <text:p text:style-name="P10">1. Otwarcie sesji. <text:line-break/>2. Przyjęcie porządku dziennego. <text:line-break/>3. Przyjęcie protokółu z poprzedniej sesji.</text:p>
      <text:p text:style-name="P10">4. Wystąpienie Pani Anety Świgoń nt. oczyszczalni przydomowych.<text:tab/><text:line-break/>5. Sprawozdanie Wójta z pracy między sesjami<text:line-break/>6. Interpelacje, wnioski i zapytania radnych.</text:p>
      <text:p text:style-name="P10">7. Informacja o przebiegu wykonania budżetu gminy za I półrocze 2008 r.</text:p>
      <text:p text:style-name="P8">8. Podjęcie uchwał w sprawie:</text:p>
      <text:p text:style-name="P8"><text:s text:c="3"/>1/ zmian w budżecie gminy na 2008 r.,</text:p>
      <text:p text:style-name="P8"><text:s text:c="3"/>2/ udzielenia pomocy finansowej Związkowi Gmin Wiejskich Województwa <text:s text:c="6"/>.......Podlaskiego na realizację zadania „Odkryj Region Podlaski”,</text:p>
      <text:p text:style-name="P8"><text:s text:c="3"/>3/ zaliczenia dróg do kategorii dróg gminnych,</text:p>
      <text:p text:style-name="P8"><text:s text:c="3"/>4/ uchwalenia Planu Gospodarki Odpadami dla Gminy Perlejewo na lata<text:line-break/> <text:s text:c="6"/>2007 – 2015,</text:p>
      <text:p text:style-name="P8"><text:s text:c="3"/>5/ zmieniająca uchwałę w sprawie wyrażenia zgody na nabycie przez Gminę <text:line-break/> <text:s text:c="6"/>Perlejewo nieruchomości gruntowych,</text:p>
      <text:p text:style-name="P8"><text:s text:c="3"/>6/ wyrażenia zgody na przyjęcie darowizny.</text:p>
      <text:p text:style-name="P8">9. <text:span text:style-name="T3">Wolne wnioski – zapytania.</text:span> <text:s text:c="156"/><text:span text:style-name="T3"><text:s text:c="11"/></text:span></text:p>
      <text:p text:style-name="P9">10. Odpowiedzi na interpelacje, wnioski i zapytania radnych. <text:s text:c="166"/></text:p>
      <text:p text:style-name="P9">11. Zamknięcie obrad.</text:p>
      <text:p text:style-name="P9"/>
      <text:list text:style-name="L1">
        <text:list-header>
          <text:p text:style-name="P11">Do punktu 3-go porządku dziennego</text:p>
        </text:list-header>
      </text:list>
      <text:p text:style-name="P12"><text:tab/><text:tab/>Protokół z poprzedniej sesji został przez radnych przyjęty jednogłośnie, bez odczytywania.</text:p>
      <text:p text:style-name="P12"/>
      <text:p text:style-name="P6"><text:span text:style-name="T3"><text:tab/></text:span>Do punktu 4-go porządku dziennego</text:p>
      <text:p text:style-name="P6"><text:tab/>Pani Aneta Świgoń <text:span text:style-name="T3">poinformowała radnych, że reprezentuje firmę zajmującą się oczyszczalniami przydomowymi. Koszt dla 100 osób – najtaniej 1.700 złotych, najdroższa 4 900 złotych, średni koszt materiałów 3 000 złotych, ale to tylko wtedy gdy gmina kupi projekt za kwotę 17 000 złotych.</text:span></text:p>
      <text:p text:style-name="P9"><text:tab/><text:span text:style-name="T4">Pan Przewodniczący </text:span>zapytał, czy ta oczyszczalnia neutralizuje proszki<text:line-break/>do prania, płyny do mycia i czyszczenia a <text:span text:style-name="T4">radny Lubowicki</text:span> zapytał jak długa jest żywotność filtra.</text:p>
      <text:p text:style-name="P9"><text:tab/><text:span text:style-name="T4">Pani Świgoń </text:span>powiedziała,<text:span text:style-name="T4"> </text:span>że środki chemiczne są neutralizowane, jeśli zaś chodzi o żywotność filtra to jak narazie działa już 13 lat. Można zorganizować spotkanie, proponuje gminę Sokoły.</text:p>
      <text:p text:style-name="P6"/>
      <text:p text:style-name="P6"><text:tab/>Do punktu 5-go porządku dziennego</text:p>
      <text:p text:style-name="P6"><text:tab/>Pan Wójt <text:span text:style-name="T3">w swoim sprawozdaniu powiedział, że:</text:span></text:p>
      <text:list text:style-name="L2">
        <text:list-item>
          <text:p text:style-name="P13">do przetargu o zakup szkoły w Grannem nikt się nie zgłosił i co dalej czy obniżyć cenę i ogłaszać następny przetarg,</text:p>
        </text:list-item>
        <text:list-item>
          <text:p text:style-name="P13">co zrobić z pozostałymi szkołami w terenie, czeka na propozycje mieszkańców,</text:p>
        </text:list-item>
        <text:list-item>
          <text:p text:style-name="P13">podpisano umowę na oświetlenie uliczne, lampy będą co drugi słup,</text:p>
        </text:list-item>
        <text:list-item>
          <text:p text:style-name="P13">konserwacja oświetlenia to 29 % zużytej energii,</text:p>
        </text:list-item>
        <text:list-item>
          <text:p text:style-name="P13">oddano do użytku drogę w Wiktorowie, środki finansowe były między innymi z rekultywacji,</text:p>
        </text:list-item>
        <text:list-item>
          <text:p text:style-name="P13">oddano boisko, był odbiór, narazie nie korzysta się, żeby trawa się ukorzeniła,</text:p>
        </text:list-item>
        <text:list-item>
          <text:p text:style-name="P13">powiadomiono Policję, bo do lasu wywieziono śmieci przy drodze Czarkówka Mała – Twarogi Lackie,</text:p>
        </text:list-item>
        <text:list-item>
          <text:p text:style-name="P13">przywieziono agregat prądotwórczy, jest w hydroforni w Perlejewie 24 kW, chcemy go zrobić ręcznie, a ten 16 kW do Moczydeł,</text:p>
        </text:list-item>
        <text:list-item>
          <text:p text:style-name="P13">ustalono, że z własnych środków robimy wodociąg, najprawdopodobniej Kruzy i Głęboczek.</text:p>
        </text:list-item>
      </text:list>
      <text:p text:style-name="P6"/>
      <text:p text:style-name="P6"><text:tab/>Do punktu 6-go porządku dziennego</text:p>
      <text:p text:style-name="P6"><text:tab/><text:span text:style-name="T3">Interpelacje, zapytania i wnioski zgłosili radni:</text:span></text:p>
      <text:list text:style-name="L3">
        <text:list-header>
          <text:p text:style-name="P14"><text:span text:style-name="T4">Trusiak Roman</text:span> – nawiezienie żwiru na drodze za zlewnią mleka w Grannem,</text:p>
        </text:list-header>
      </text:list>
      <text:p text:style-name="P6">Tararuj Robert –<text:span text:style-name="T3"> wymiana słupa przy posesji nr 14 i naprawić pobocze na drodze do Osnówki przy posesji mieszkańca z Sokołowa Podlaskiego,</text:span></text:p>
      <text:p text:style-name="P6">Popławski Waldemar<text:span text:style-name="T3"> – brak oświetlenia w Głęboczku i naprawa dziury na przepuście,</text:span></text:p>
      <text:p text:style-name="P6">Trusiak Waldemar<text:span text:style-name="T3"> – założenie przepustu w Kobyli i odprowadzenie wody,</text:span></text:p>
      <text:p text:style-name="P6">Wojtkowski Stanisław<text:span text:style-name="T3"> – naprawić barierki na moście w Pieczyskach,</text:span></text:p>
      <text:p text:style-name="P6">Twarowski Eugeniusz<text:span text:style-name="T3"> – ustawić tablicę informującą o wsi Moczydły Pszczółki.</text:span></text:p>
      <text:p text:style-name="P9"/>
      <text:p text:style-name="P6"><text:tab/>Do punktu 7-go porządku dziennego</text:p>
      <text:p text:style-name="P6"><text:tab/>Sekretarz Gminy<text:span text:style-name="T3"> przedstawiła informację o przebiegu wykonania budzetu gminy za I półrocze 2008 roku.</text:span></text:p>
      <text:p text:style-name="P6"/>
      <text:p text:style-name="P6"><text:tab/>Do punktu 8-go porządku dziennego</text:p>
      <text:p text:style-name="P6"><text:tab/><text:span text:style-name="T3">1/ </text:span>Sekretarz Gminy <text:span text:style-name="T3">przedstawiła proponowane zmiany w budżecie gminy na rok 2008.</text:span></text:p>
      <text:p text:style-name="P9"><text:span text:style-name="T4"><text:tab/>Przewodniczący Rady</text:span> przedstwił projekt uchwały w sprawie zmian<text:line-break/>w budżecie gminy na rok 2008. Za podjęciem uchwały głosowało 13 radnych<text:line-break/>/ jednogłośnie /. Uchwała Nr 74/XV/08 stanowi załącznik do protokółu.</text:p>
      <text:p text:style-name="P9"><text:tab/>2/ <text:span text:style-name="T4">Pan Wójt </text:span>poinformował o projekcie Związku Gmin Wiejskich Województwa Podlaskiego „Odkryj Region Podlaski”. Będzie to promocja województwa, otrzymamy namiot, stolik i krzesła oraz inne gadżety.</text:p>
      <text:p text:style-name="P9"><text:span text:style-name="T4"><text:tab/>Pan Przewodniczący</text:span> przedstawił projekt uchwały w sprawie udzielenia pomocy finansowej Związkowi Gmin Wiejskich Województwa Podlaskiego na realizację <text:s/>zadania <text:s/>„Odkryj <text:s/>Region <text:s/>Podlaski”. Uchwałę <text:s text:c="2"/>podjęto <text:s text:c="2"/>jednogłośnie <text:s text:c="8"/></text:p>
      <text:p text:style-name="P9">/ 13 radnych głosowało „za” /. Uchwała Nr 75/XV/08 stanowi załącznik do protokółu.</text:p>
      <text:p text:style-name="P9"><text:tab/>3/ <text:span text:style-name="T4">Sekretarz Gminy</text:span> powiedziała, że należy spowrotem drogom wewnętrznym przywrócić kategorię dróg gminnych.</text:p>
      <text:p text:style-name="P9"><text:span text:style-name="T4"><text:tab/>Pan Przewodniczący</text:span> przedstawił projekt uchwały w sprawie zaliczenia dróg do kategorii dróg gminnych. Uchwałę podjęto jednogłośnie / 13 radnych głosowało „za” /. Uchwała Nr 76/XV/08 stanowi załącznik do protokółu.</text:p>
      <text:p text:style-name="P9"><text:tab/>4/ <text:span text:style-name="T4">Pan Wójt </text:span>poinformował o potrzebie uchwalenia Planu Gospodarki Odpadami dla Gminy Perlejewo.</text:p>
      <text:p text:style-name="P9"><text:span text:style-name="T4"><text:tab/>Pan Przewodniczący</text:span> przedstawił projekt uchwały w sprawie uchwalenia <text:s/>Planu Gospodarki Odpadami dla Gminy Perlejewo na lata 2007 – 2015. Uchwałę podjęto jednogłośnie / 13 radnych głosowało „za” /. Uchwała Nr 77/XV/08 stanowi załącznik do protokółu.</text:p>
      <text:p text:style-name="P6"><text:span text:style-name="T3"><text:tab/>5/ </text:span>Pan Wójt <text:span text:style-name="T3">poinformował o potrzebie zmiany uchwały Nr 60/XI/08, ponieważ przy projektowaniu drogi nastąpiła zmiana powierzchni działek.<text:line-break/><text:tab/></text:span>Pan Przewodniczący<text:span text:style-name="T3"> przedstawił projekt uchwały zmieniającą uchwałę <text:line-break/>w sprawie wyrażenia zgody na nabycie przez Gminę Perlejewo nieruchomości gruntowych. Uchwałę podjęto jednogłośnie / 13 radnych głosowało „za” /. Uchwała Nr 78/XV/08 stanowi załącznik do protokółu.</text:span></text:p>
      <text:p text:style-name="P6"><text:span text:style-name="T3"><text:tab/>6/ </text:span>Pan Wójt <text:span text:style-name="T3">przypomniał, że Spółdzielnia Kółek Rolniczych przekazuje nam działkę wraz z budynkami w Pieczyskach. Darowiznę tą należy przyjąć.</text:span></text:p>
      <text:p text:style-name="P6"><text:span text:style-name="T3"><text:tab/></text:span>Pan Przewodniczący<text:span text:style-name="T3"> przedstawił projekt uchwały w sprawie wyrażenia zgody na przyjęcie darowizny. Uchwałę podjęto jednogłośnie / 13 radnych głosowało „za” /. Uchwała Nr 79/XV/08 stanowi załącznik do protokółu.</text:span></text:p>
      <text:p text:style-name="P6"><text:span text:style-name="T3"><text:s text:c="2"/><text:line-break/></text:span><text:tab/>Do punktu 9-go porządku dziennego</text:p>
      <text:p text:style-name="P6"><text:tab/>Sołtys Pani Ilczuk <text:span text:style-name="T3">zapytała co z salą gimnastyczną,</text:span></text:p>
      <text:p text:style-name="P9"><text:tab/><text:span text:style-name="T4">Radny Radziszewski </text:span>zwrócił się z pytaniem do radnego powiatowego, co z rondem w Perlejewie,</text:p>
      <text:p text:style-name="P9"><text:tab/><text:span text:style-name="T4">Pani Barbara Kosk</text:span> zapytała czy konsultowano przeniesienie Posterunku Policji z Grodziska do Drohiczyna i dlaczego płaci się za posiadanie kosza a nie za wywóz.</text:p>
      <text:p text:style-name="P15"/>
      <text:p text:style-name="P16"><text:span text:style-name="T3"><text:tab/></text:span>Do punktu 10-go porządku dziennego</text:p>
      <text:p text:style-name="P6"><text:tab/>Wójt Gminy <text:span text:style-name="T3">odpowiadając powiedział:</text:span></text:p>
      <text:list text:style-name="L4">
        <text:list-item>
          <text:p text:style-name="P17">oświetlenie uliczne zgłosimy do Posterunku Energetycznego,</text:p>
        </text:list-item>
        <text:list-item>
          <text:p text:style-name="P17">obowiązkiem Wójta jest dostawa wody ale tylko rurą główną,</text:p>
        </text:list-item>
        <text:list-item>
          <text:p text:style-name="P17">na przepust jest projekt, jak będą pieniądze to zrobimy,</text:p>
        </text:list-item>
        <text:list-item>
          <text:p text:style-name="P17">wniosek na budowę sali złożony / jest 25 mln zł a wniosków na 125 mln zł/,</text:p>
        </text:list-item>
        <text:list-item>
          <text:p text:style-name="P17">jeśli chodzi o śmieci można kupić worek za 6 zł, inaczej trzeba płacić za posiadanie kosza,</text:p>
        </text:list-item>
        <text:list-item>
          <text:p text:style-name="P17">o przeniesieniu policji tylko poinformowano,</text:p>
        </text:list-item>
        <text:list-item>
          <text:p text:style-name="P17">o współracy z Powiatowym Urzędem Pracy i problemach związanych <text:line-break/>z zatrudnianiem bezrobotnych,</text:p>
        </text:list-item>
        <text:list-item>
          <text:p text:style-name="P17">jak funkcjonuje ognisko muzyczne i zespół Perła.</text:p>
        </text:list-item>
      </text:list>
      <text:p text:style-name="P9"><text:tab/><text:span text:style-name="T4">Radny powiatowy</text:span> poinformował, że rondo to dopiero rok 2009, jak będzie szansa na uzyskanie środków to dopiero wtedy będzie projekt. </text:p>
      <text:p text:style-name="P9">Jeśli chodzi o gałęzie w rowach – jest brygada ale narazie łatają dziury i układają chodniki, dopiero późną jesienią zajmą się gałęziami. Powiedział też, że Liceum Ogólnokształcące w Drohiczynie przejął Burmistrz. W lipcu oficjalnie otwarto DPS w Siemiatyczach. Pokoje 2, 3 i 4 osobowe, warunki świetne.</text:p>
      <text:p text:style-name="P9">A dyrektor Czmut obiecał wyrównać drogę do Miodus Inoch i nawieźć żwiru. </text:p>
      <text:p text:style-name="P9">Odczucie na temat szpitala marne. Następnie zaproponował na najbliższą sesję zaprosić dyrektorów PUP i Zarządu Dróg.</text:p>
      <text:p text:style-name="P9"/>
      <text:p text:style-name="P16"><text:tab/>Do punktu 11-go porządku dziennego</text:p>
      <text:p text:style-name="P8"><text:span text:style-name="T4"><text:tab/>Pan Przewodniczący</text:span><text:span text:style-name="T3"> zamknął obrady wypowiadając </text:span>formułę „Zamykam XV sesję Rady Gminy w Perlejewie”.</text:p>
      <text:p text:style-name="P18"/>
      <text:p text:style-name="P18">Na tym protokół zakończono.</text:p>
      <text:p text:style-name="P4"/>
      <text:p text:style-name="P18"/>
      <text:p text:style-name="P18">Protokółowała <text:s text:c="64"/>Przewodniczący Rady </text:p>
      <text:p text:style-name="P19">Jadwiga Kwiek <text:s text:c="63"/>Tadeusz Poniatowski </text:p>
      <text:p text:style-name="P4"/>
      <text:p text:style-name="P20"/>
      <text:p text:style-name="P21"/>
      <text:p text:style-name="P16"/>
      <text:p text:style-name="P16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8-11-17T09:02:07</dc:date>
    <meta:printed-by>Jadwiga K</meta:printed-by>
    <meta:print-date>2008-09-17T14:53:00</meta:print-date>
    <dc:language>pl-PL</dc:language>
    <meta:editing-cycles>106</meta:editing-cycles>
    <meta:editing-duration>P4DT6H58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9" meta:word-count="1201" meta:character-count="8932"/>
  </office:meta>
</office:document-meta>
</file>