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0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IV/08</text:p>
      <text:p text:style-name="P2">sesji Rady Gminy w Perlejewie</text:p>
      <text:p text:style-name="P2">z dnia 25 lipca 2008 r.</text:p>
      <text:p text:style-name="P2"/>
      <text:p text:style-name="P2"/>
      <text:p text:style-name="P3"><text:tab/>Sesję w Urzędzie Gminy <text:s/>Perlejewo rozpoczęto o godz. 9<text:span text:style-name="T1">oo</text:span><text:span text:style-name="T2"> <text:line-break/>a <text:s/>zakończono <text:s/>o <text:s/>godz. <text:s/>11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IV sesję Rady Gminy w Perlejewie.”</text:p>
      <text:p text:style-name="P4"><text:tab/><text:tab/>Następnie zebrani na sesji minutą ciszy uczcili pamięć zmarłego radnego Kazimierza Konobrockiego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4 radnych, co stanowi 93,3 %.</text:p>
      <text:p text:style-name="P4"><text:tab/><text:tab/>Protokółowała Jadwiga Kwiek.</text:p>
      <text:p text:style-name="P6"/>
      <text:p text:style-name="P7">W sesji uczestniczyli:</text:p>
      <text:p text:style-name="P4">Pani Danuta Tomkiel – Skarbnik Gminy, Panowie Leszek Kadej i Piotr Kryński – pracownicy ODR w Siemiatyczach.</text:p>
      <text:p text:style-name="P8"/>
      <text:p text:style-name="P9"><text:tab/><text:span text:style-name="T4">Pan Przewodniczący</text:span> przedstawił przewidywany porządek dzienny sesji <text:line-break/>i zapytał czy są wnioski w sprawie zmiany porządku obrad.</text:p>
      <text:p text:style-name="P5"><text:tab/>Wniosków w sprawie zmiany porządku nie zgłoszono.</text:p>
      <text:p text:style-name="P10"/>
      <text:p text:style-name="P11">1. Otwarcie sesji. <text:line-break/>2. Przyjęcie porządku dziennego. <text:line-break/>3. Przyjęcie protokółu z poprzedniej sesji.</text:p>
      <text:p text:style-name="P11">4. Wystąpienie pracowników ODR.<text:tab/><text:line-break/>5. Interpelacje, wnioski i zapytania radnych.</text:p>
      <text:p text:style-name="P9">6. Podjęcie uchwał w sprawie:</text:p>
      <text:p text:style-name="P9"><text:s text:c="3"/>1/ zmian w budżecie gminy na 2008 r.,</text:p>
      <text:p text:style-name="P9"><text:s text:c="3"/>2/ wygaśnięcia mandatu radnego.</text:p>
      <text:p text:style-name="P9">7. Odpowiedzi na interpelacje, wnioski i zapytania radnych. <text:s text:c="155"/><text:span text:style-name="T3"><text:s text:c="11"/></text:span></text:p>
      <text:p text:style-name="P10">8. Wolne wnioski – zapytania.</text:p>
      <text:p text:style-name="P10">9. Zamknięcie obrad.</text:p>
      <text:p text:style-name="P10"/>
      <text:list text:style-name="L1">
        <text:list-header>
          <text:p text:style-name="P12">Do punktu 3-go porządku dziennego</text:p>
        </text:list-header>
      </text:list>
      <text:p text:style-name="P13"><text:tab/><text:tab/>Protokół z poprzedniej sesji został przez radnych przyjęty jednogłośnie, bez odczytywania.</text:p>
      <text:p text:style-name="P13"/>
      <text:p text:style-name="P6"><text:span text:style-name="T3"><text:tab/></text:span>Do punktu 4-go porządku dziennego</text:p>
      <text:p text:style-name="P6"><text:tab/>Pan Leszek Kadej <text:span text:style-name="T3">poinformował radnych, że wpólnie z pracownikami Urzędu prowadzone jest szacowanie strat w uprawach, spowodowanych opadami gradu w dniu 12 lipca 2008 r. Klęska wystąpiła jednym pasem w miejscowości Twarogi Ruskie, Mazury, Wypychy, Lackie i Trąbnica. Najwyższe straty wynoszą 30 % zboża, kukurydza 40 – 50 %, pozostałe około 10 – 15 %.</text:span></text:p>
      <text:p text:style-name="P10">Gdy straty wynoszą 30 % i więcej to jest możliwość uzyskania kredytów klęskowych, chociaż jest to mało prawdopodobne, bo wzrosła cena zboża <text:line-break/>i większe są plony w porównaniu do lat ubiegłych.</text:p>
      <text:p text:style-name="P10">Protokóły zostaną przesłane do Urzędu Wojewódzkiego, na których należy zaznaczyć na jaką pomoc się liczy / nie obniżanie kwoty mlecznej, umorzenie lub rozłożenie na raty składki KRUS, kredyt, pomoc finansowa /.</text:p>
      <text:p text:style-name="P10"><text:tab/>Ponadto poinformował, że w poniedziałek w kinie Daniel w Drohiczynie odbędzie się spotkanie na temat uprawy rzepaku. W zlikwidowanej cukrowni Łapy planuje się uruchomienie produkcji biopaliw.</text:p>
      <text:p text:style-name="P10"><text:tab/><text:span text:style-name="T4">Pan Piotr Kryński </text:span><text:span text:style-name="T3">powiedział, że do Urzędu Wojewódzkiego zostaną przesłane oryginały, zaś w Urzędzie Gminy pozostaną kopie. <text:line-break/>Opinie sporządzane będą tylko do kredytu.</text:span></text:p>
      <text:p text:style-name="P6"/>
      <text:p text:style-name="P6"><text:tab/>Do punktu 5-go porządku dziennego</text:p>
      <text:p text:style-name="P6"><text:tab/><text:span text:style-name="T3">Interpelacje, zapytania i wnioski zgłosili radni:</text:span></text:p>
      <text:list text:style-name="L2">
        <text:list-header>
          <text:p text:style-name="P14"><text:span text:style-name="T4">Trusiak Roman</text:span> – doprowadzenie wody do wsi nadbużańskich /Kruzy, Głęboczek, itd./.</text:p>
        </text:list-header>
      </text:list>
      <text:p text:style-name="P6"/>
      <text:p text:style-name="P6"><text:span text:style-name="T3"><text:tab/></text:span>Do punktu 6-go porządku dziennego</text:p>
      <text:p text:style-name="P6"><text:tab/><text:span text:style-name="T3">1/ Skarbnik</text:span> Gminy <text:span text:style-name="T3">przedstawiła proponowane zmiany w budżecie gminy na rok 2008, które to związane są przede wszystkim z planowaną budową sali gimnastycznej.</text:span></text:p>
      <text:p text:style-name="P10"><text:span text:style-name="T4"><text:tab/>Przewodniczący Rady</text:span> przedstwił projekt uchwały w sprawie zmian <text:line-break/>w budżecie gminy na rok 2008. Za podjęciem uchwały głosowało 14 radnych <text:line-break/>/ jednogłośnie /. Uchwała Nr 72/XIV/08 stanowi załącznik do protokółu.</text:p>
      <text:p text:style-name="P10"><text:tab/>2/ <text:span text:style-name="T4">Pan Przewodniczący</text:span> przedstawił projekt uchwały w sprawie wygaśnięcia mandatu radnego. Uchwałę podjęto jednogłośnie / 14 radnych głosowało „za” /. Uchwała Nr 73/XIV/08 stanowi załącznik do protokółu.</text:p>
      <text:p text:style-name="P15"/>
      <text:p text:style-name="P16"><text:tab/>Do punktu 7-go porządku dziennego</text:p>
      <text:p text:style-name="P6"><text:tab/>Radni <text:span text:style-name="T3">jednogłośnie postanowili zobowiązać Wójta do sprawdzenia terminu naboru wniosków na budowę wodociągu. Jeśli termin okaże się nieznany, należy rozpocząć budowę wodociągu za pieniądze zaplanowane <text:line-break/>w budżecie gminy.</text:span></text:p>
      <text:p text:style-name="P15"/>
      <text:p text:style-name="P16"><text:span text:style-name="T3"><text:tab/></text:span>Do punktu 8-go porządku dziennego</text:p>
      <text:p text:style-name="P10"><text:span text:style-name="T4"><text:tab/>Radny Wojtkowski</text:span> zgłosił wniosek o naprawę jezdni na odcinku drogi Miodusy Pokrzywne – Twarogi Trąbnica oraz co będzie z gałęziami, które zalegają w rowach.</text:p>
      <text:p text:style-name="P10"><text:tab/><text:span text:style-name="T4">Radny Tararuj –</text:span> naprawa pobocza, lewa strona drogi Granne – Osnówka.</text:p>
      <text:p text:style-name="P10"><text:tab/><text:span text:style-name="T4">Radny Mioduszewski</text:span> – nie pali się światło uliczne we wsi Miodusy Inochy.</text:p>
      <text:p text:style-name="P10"><text:span text:style-name="T3"><text:tab/>W trakcie dyskusji nad pielęgnacją boiska zastanawiano się nad zakupem <text:s/>ogrodniczej kosiarki ciągnikowej.</text:span></text:p>
      <text:p text:style-name="P10"/>
      <text:p text:style-name="P16"><text:tab/>Do punktu 9-go porządku dziennego</text:p>
      <text:p text:style-name="P9"><text:span text:style-name="T4"><text:tab/>Pan Przewodniczący</text:span><text:span text:style-name="T3"> zamknął obrady wypowiadając </text:span>formułę „Zamykam XIV sesję Rady Gminy w Perlejewie”.</text:p>
      <text:p text:style-name="P17"/>
      <text:p text:style-name="P17">Na tym protokół zakończono.</text:p>
      <text:p text:style-name="P4"/>
      <text:p text:style-name="P17"/>
      <text:p text:style-name="P17">Protokółowała <text:s text:c="64"/>Przewodniczący Rady </text:p>
      <text:p text:style-name="P18">Jadwiga Kwiek <text:s text:c="63"/>Tadeusz Poniatowski </text:p>
      <text:p text:style-name="P4"/>
      <text:p text:style-name="P19"/>
      <text:p text:style-name="P20"/>
      <text:p text:style-name="P16"/>
      <text:p text:style-name="P16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8-07-31T15:20:34</dc:date>
    <meta:printed-by>Jadwiga K</meta:printed-by>
    <meta:print-date>2008-07-31T15:12:15</meta:print-date>
    <dc:language>pl-PL</dc:language>
    <meta:editing-cycles>101</meta:editing-cycles>
    <meta:editing-duration>P4DT1H12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9" meta:word-count="611" meta:character-count="4603"/>
  </office:meta>
</office:document-meta>
</file>