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0% 100%" style:font-name="Times New Roman" fo:language="pl" fo:country="PL" fo:font-style="italic" style:font-style-asian="italic" style:font-style-complex="italic"/>
    </style:style>
    <style:style style:name="T7" style:family="text">
      <style:text-properties style:text-position="0% 100%" style:font-name="Times New Roman" fo:language="pl" fo:country="PL" fo:font-style="italic" style:font-name-asian="Times New Roman CE" style:font-style-asian="italic" style:font-name-complex="Times New Roman CE" style:font-style-complex="italic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092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637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5.182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728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8.273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818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1.363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2.908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4.453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Sekcja1" text:protected="true">
        <text:section-source xlink:href="/DOCUME~1/krystyna/MOJEDO~1/WNIOSE~1.ODT"/>
        <text:p text:style-name="Text_20_body"/>
      </text:section>
      <text:p text:style-name="P2"><text:tab/><text:tab/><text:tab/><text:tab/> <text:s text:c="6"/><text:tab/><text:tab/><text:tab/> <text:s text:c="9"/>Perlejewo, dnia 14.08.2008 r.</text:p>
      <text:p text:style-name="P2"/>
      <text:p text:style-name="P2">OC.7625-6/08</text:p>
      <text:p text:style-name="P3"/>
      <text:p text:style-name="P4"><text:tab/> <text:s text:c="4"/><text:span text:style-name="T1">OGŁOSZENIE <text:s/>WÓJTA GMINY PERLEJEWO</text:span></text:p>
      <text:p text:style-name="P5">o wszczęciu postępowania i wystąpieniu do organów współdziałających</text:p>
      <text:p text:style-name="P6"><text:tab/><text:span text:style-name="T2">Zgodnie z art. 61 § 4 i art. 49 ustawy z dnia 14 czerwca 1960 r . Kodeks Postępowania Administracyjnego ( Dz.U.z 2000 r. Nr 98, poz. 1071, z późn. zm. ) oraz art.32 ust. 1 pkt 1 ustawy z dnia 27 kwietnia 2001 r. Prawo ochrony środowiska <text:s/>( Dz.U. z 2008 r. Nr 25, poz. 150, z późn. zm.)</text:span></text:p>
      <text:p text:style-name="P7"><text:tab/><text:tab/> <text:s text:c="5"/><text:tab/><text:tab/> <text:span text:style-name="T3">z a w i a d a m i a m</text:span></text:p>
      <text:p text:style-name="P7">że w dniu 05.08.2008 r. na wniosek Gminy Perlejewo , zostało wszczęte postępowanie administracyjne w sprawie wydania decyzji o środowiskowych uwarunkowaniach zgody na realizację przedsięwzięcia pod nazwą <text:s text:c="12"/><text:span text:style-name="T4">„</text:span><text:span text:style-name="T5">Przebudowa dróg gminnych: Twarogi Mazury i Ruskie, Osnówka –Koski</text:span><text:span text:style-name="T4">”</text:span></text:p>
      <text:p text:style-name="P8">Zakres przebudowy obejmuje wykonanie nawierzchni bitumicznej na podbudowie<text:line-break/>z kruszywa naturalnego gr. 5-6 cm, remont przepustów, wykonanie zatoki autobusowej. </text:p>
      <text:p text:style-name="P8">Lokalizacja: </text:p>
      <text:p text:style-name="P8">1) droga gminna Nr 109015B „Droga powiatowa – Twarogi Mazury” i <text:s/>droga gminna Nr 108998B „Borzymy - <text:s/>Twarogi Ruskie”, zlokalizowane w obrębach: Twarogi Mazury na dwóch odcinkach, odc. I długości 910 m na działce o Nr geod. 133, 132, 96/5 oraz częściowo 134 i 138, odc. II długości 210 m – droga wewnętrzna - na części działek o Nr geod. 129 i 130 oraz 110/2, odc. III długości 555 m na działce Nr 412, 413/1 i części działek Nr 406, 414, 409, 413/2 położonych w obrębie Twarogi Lackie i Ruskie;</text:p>
      <text:p text:style-name="P9"><text:span text:style-name="T4">2) droga gminna Nr 108994B „Miodusy Dworaki - Miodusy Inochy – Koski” <text:line-break/>i droga gminna Nr 108992B „Osnówka – Miodusy Dworaki” projektowane do przebudowy na łącznej długości 8102,5 m, zlokalizowane na działkach w obrębie Osnówka</text:span><text:span text:style-name="T6"> Nr geod 514/2, Miodusy Dworaki Nr geod. 109, 73, 8, Miodusy Inochy <text:line-break/>Nr geod.</text:span><text:span text:style-name="T7"> 187, 47/2,, 37, części działek 47/1, 47/3 <text:s/>Koski Wypychy Nr geod. 144, 149;</text:span></text:p>
      <text:p text:style-name="P7"><text:span text:style-name="T8"><text:tab/></text:span>Informuję więc o uprawnieniach wszystkich stron tego postępowania wynikających z art. 10 KPA do czynnego w nim udziału w każdym jego stadium.</text:p>
      <text:p text:style-name="P7"><text:tab/>Ponadto zgodnie z art. 32 ust. 1 pkt 1 ustawy z dnia 27 kwietnia 2001 r. Prawo ochrony środowiska , <text:span text:style-name="T3">informuję o możliwości składania uwag i wniosków w Urzędzie Gminy Perlejewo w pokoju nr 9, w terminie 21 dni od dnia ogłoszenia niniejszego zawiadomienia .</text:span></text:p>
      <text:p text:style-name="P7"><text:tab/><text:span text:style-name="T9">Decyzję o środowiskowych uwarunkowaniach zgody na realizację przedsięwzięcia <text:line-break/>w niniejszej sprawie wydaje się po uzgodnieniu z następującymi organami:</text:span></text:p>
      <text:list text:style-name="L1">
        <text:list-item>
          <text:list>
            <text:list-item>
              <text:p text:style-name="P10">Starostwem Powiatowym w Siemiatyczach</text:p>
            </text:list-item>
            <text:list-item>
              <text:p text:style-name="P10">Państwowym Powiatowym Inspektorem Sanitarnym w Siemiatyczach.</text:p>
            </text:list-item>
          </text:list>
        </text:list-item>
      </text:list>
      <text:p text:style-name="P11"><text:tab/>Wobec powyższego rozstrzygnięcie sprawy nastąpi niezwłocznie po uzyskaniu uzgodnień oraz opinii pomocniczych. </text:p>
      <text:p text:style-name="P11"/>
      <text:p text:style-name="P7"><text:tab/><text:tab/><text:tab/><text:tab/><text:tab/><text:tab/><text:tab/> <text:s text:c="4"/>Wójt Gminy </text:p>
      <text:p text:style-name="P7"/>
      <text:p text:style-name="P7"><text:tab/><text:tab/><text:tab/><text:tab/> <text:tab/><text:tab/> <text:s text:c="6"/><text:span text:style-name="T10">Krzysztof Radzisz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3cm" fo:margin-bottom="1.499cm" fo:margin-left="3.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08-11T13:48:29</meta:creation-date>
    <dc:creator>Urszula Kosk</dc:creator>
    <dc:date>2008-08-14T14:05:52</dc:date>
    <meta:print-date>2008-08-14T13:33:50</meta:print-date>
    <dc:language>pl-PL</dc:language>
    <meta:editing-cycles>18</meta:editing-cycles>
    <meta:editing-duration>PT2H5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405" meta:character-count="2634"/>
  </office:meta>
</office:document-meta>
</file>