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fo:color="#000000" fo:font-size="14pt" style:font-size-asian="14pt" style:font-size-complex="14pt"/>
    </style:style>
    <style:style style:name="P2" style:family="paragraph" style:parent-style-name="Text_20_body">
      <style:paragraph-properties fo:margin-left="0cm" fo:margin-right="0.145cm" fo:margin-top="0cm" fo:margin-bottom="0cm" fo:line-height="0.416cm" fo:text-align="start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fo:line-height="0.624cm" fo:text-align="center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4" style:family="paragraph" style:parent-style-name="Text_20_body">
      <style:paragraph-properties fo:margin-left="0cm" fo:margin-right="0.039cm" fo:margin-top="0cm" fo:margin-bottom="0cm" fo:line-height="150%" fo:text-align="justify" style:justify-single-word="false" fo:text-indent="1.231cm" style:auto-text-indent="false" fo:background-color="#ffffff" fo:padding="0cm" fo:border="none" style:shadow="none">
        <style:background-image/>
      </style:paragraph-properties>
      <style:text-properties fo:color="#000000" fo:font-size="14pt" style:font-size-asian="14pt" style:font-size-complex="14pt"/>
    </style:style>
    <style:style style:name="P5" style:family="paragraph" style:parent-style-name="Text_20_body">
      <style:paragraph-properties fo:margin-left="0cm" fo:margin-right="0.145cm" fo:margin-top="0cm" fo:margin-bottom="0cm" fo:line-height="150%" fo:text-align="justify" style:justify-single-word="false" fo:text-indent="1.231cm" style:auto-text-indent="false" fo:background-color="#ffffff" fo:padding="0cm" fo:border="none" style:shadow="none">
        <style:background-image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line-height="100%" fo:text-align="justify" style:justify-single-word="false" fo:text-indent="0cm" style:auto-text-indent="false" fo:background-color="#ffffff" fo:padding="0cm" fo:border="none">
        <style:background-image/>
      </style:paragraph-properties>
    </style:style>
    <style:style style:name="P9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4pt" fo:language="pl" fo:country="PL" fo:font-style="normal" style:text-underline-style="none" fo:font-weight="normal" style:font-name-asian="Times New Roman CE" style:font-size-asian="14pt" style:font-style-asian="normal" style:font-weight-asian="normal" style:font-name-complex="Times New Roman CE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.039cm" fo:margin-top="0cm" fo:margin-bottom="0cm" fo:line-height="100%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/>
    </style:style>
    <style:style style:name="T3" style:family="text">
      <style:text-properties style:text-position="0% 100%" fo:font-style="normal" fo:font-weight="normal" style:font-style-asian="normal" style:font-weight-asian="normal" style:font-style-complex="normal" style:font-weight-complex="normal"/>
    </style:style>
    <style:style style:name="T4" style:family="text">
      <style:text-properties style:text-position="0% 100%" style:font-name="Times New Roman" fo:language="pl" fo:country="PL" fo:font-style="normal" fo:font-weight="normal" style:font-name-asian="Times New Roman CE" style:font-style-asian="normal" style:font-weight-asian="normal" style:font-name-complex="Times New Roman CE" style:font-style-complex="normal" style:font-weight-complex="normal"/>
    </style:style>
    <style:style style:name="T5" style:family="text">
      <style:text-properties style:use-window-font-color="true" style:text-position="0% 100%" style:font-name="Times New Roman" fo:language="pl" fo:country="PL" fo:font-style="normal" fo:font-weight="normal" style:font-name-asian="Times New Roman" style:language-asian="pl" style:country-asian="PL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color="#000000" fo:font-size="14pt" style:font-size-asian="14pt" style:font-size-complex="14pt"/>
    </style:style>
    <style:style style:name="T7" style:family="text">
      <style:text-properties fo:color="#0000ff" fo:font-size="14pt" style:text-underline-style="solid" style:text-underline-width="auto" style:text-underline-color="font-color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<text:tab/><text:tab/>Perlejewo, dnia 12.01.2009r</text:span><text:span text:style-name="T2">.</text:span> </text:p>
      <text:p text:style-name="P2">OC.7625-10/08 </text:p>
      <text:p text:style-name="P2"/>
      <text:p text:style-name="P2"/>
      <text:p text:style-name="P2"/>
      <text:p text:style-name="P3"><text:span text:style-name="T2">O B W I E S Z C Z E N I E</text:span> </text:p>
      <text:p text:style-name="P3"/>
      <text:p text:style-name="P3"/>
      <text:p text:style-name="P4">Zgodnie z treścią art. 74 ust. 3 ustawy z dnia 3 października o udostępnieniu <text:s/>informacji o środowisku i jego ochronie, udziale społeczeństwa w ochronie środowiska oraz o ocenach oddziaływania na środowisko, zawiadamiam, że w dniu<text:line-break/>5 stycznia 2008 r. została wydana decyzja Wójta Gminy Perlejewo Nr OC.7625-10/08 o środowiskowych uwarunkowaniach dla przedsięwzięcia polegającego na "Budowie sieci wodociągowej OLSZEWO" <text:span text:style-name="T3">zlokalizowanego na działkach w obrębie </text:span><text:span text:style-name="T4">Twarogi Wypychy Nr geod 39/1, 40/1, 40/2, 42/2, 43/3, 52, 43/4, 6/5, 6/6, 6/7, 6/8, 56, ½, 1/3 i Olszewo Nr geod. </text:span><text:span text:style-name="T5">156/13, 156/14, 156/17, 156/21, 156/25, 171, 172, 170, 169</text:span><text:span text:style-name="T4"> gmina Perlejewo</text:span>.</text:p>
      <text:p text:style-name="P4">Z treścią decyzji można zapoznać się w tutejszym Urzędzie pokój nr 9.</text:p>
      <text:p text:style-name="P4">Od niniejszej decyzji służy stronom odwołanie do Samorządowego Kolegium Odwoławczego w Białymstoku za pośrednictwem tutejszego Urzędu w terminie 14 dni od daty jej ogłoszenia.</text:p>
      <text:p text:style-name="P5"/>
      <text:p text:style-name="P6">Informację umieszcza się : </text:p>
      <text:p text:style-name="P7">na tablicy ogłoszeń Urzędu Gminy Perlejewo,</text:p>
      <text:p text:style-name="P8"><text:span text:style-name="T6">w Internecie pod adresem <text:s text:c="3"/></text:span><text:a xlink:type="simple" xlink:href="http://www.bip.bialystok.pl/"><text:span text:style-name="T7">ug-perlejewo.pbip.pl</text:span></text:a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 New Roman CE" svg:font-family="'Times New Roman CE'" style:font-family-generic="roman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08-12-08T11:31:30</meta:creation-date>
    <dc:date>2009-01-12T12:15:40</dc:date>
    <meta:print-date>2009-01-05T12:37:19</meta:print-date>
    <meta:editing-cycles>21</meta:editing-cycles>
    <meta:editing-duration>PT17H51M1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86" meta:character-count="1082"/>
  </office:meta>
</office:document-meta>
</file>