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margin-left="1.028cm" fo:margin-right="0cm" fo:text-indent="-1.011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8" style:family="paragraph" style:parent-style-name="Standard" style:list-style-name="L2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 style:list-style-name="L3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4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3" style:family="paragraph" style:parent-style-name="Standard" style:list-style-name="L5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4" style:family="paragraph" style:parent-style-name="Standard" style:list-style-name="L6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T1" style:family="text">
      <style:text-properties style:text-position="0% 100%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73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147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72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293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867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44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013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586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16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 R O T O K Ó Ł <text:s/>Nr XIII/04</text:p>
      <text:p text:style-name="P2">sesji Rady Gminy w Perlejewie</text:p>
      <text:p text:style-name="P2">z dnia 27 czerwca 2004 r.</text:p>
      <text:p text:style-name="P2"/>
      <text:p text:style-name="P2"/>
      <text:p text:style-name="P3"><text:tab/><text:tab/>Sesję w Gimnazjum w Perlejewie rozpoczęto o godz. <text:span text:style-name="T1">11</text:span><text:span text:style-name="T2">oo</text:span><text:span text:style-name="T1"> a zakończono o godz. 14</text:span><text:span text:style-name="T2">oo</text:span><text:span text:style-name="T1">.</text:span></text:p>
      <text:p text:style-name="P4"><text:tab/><text:tab/>Obradom przewodniczył Pan Robert Tararuj – <text:span text:style-name="T3">Przewodniczący Rady</text:span>, który powitał zebranych i dokonał otwarcia sesji wypowiadając formułę „Otwieram XIII sesję Rady Gminy w Perlejewie”.</text:p>
      <text:p text:style-name="P4">Na podstawie listy obecności stwierdził prawomocność obrad.</text:p>
      <text:p text:style-name="P4"><text:tab/><text:tab/>W sesji wzięło udział 12 radnych, co stanowi 80 %.</text:p>
      <text:p text:style-name="P4"><text:tab/><text:tab/>Protokółowała Jadwiga Kwiek.</text:p>
      <text:p text:style-name="P5">Radni nieobecni na sesji:</text:p>
      <text:p text:style-name="P4">Panowie Radziszewski Stanisław, Twarowski Bogusław, Popławski Waldemar.</text:p>
      <text:p text:style-name="P4">W sesji uczestniczyli:</text:p>
      <text:p text:style-name="P4">Pan inż. Krzysztof Radziszewski – Wójt, Pani Danuta Tomkiel – Skarbnik Gminy, sołtysi, goście zaproszeni /listy obecności w załączeniu /.</text:p>
      <text:p text:style-name="P4"><text:tab/><text:tab/><text:span text:style-name="T3">Pan Przewodniczący</text:span> przedstawił proponowany porządek dzienny.</text:p>
      <text:p text:style-name="P4"><text:tab/><text:tab/><text:span text:style-name="T3">Pan Wójt</text:span> poprosił o wprowadzenie do porządku dziennego podjęcia uchwał w sprawie zmiany kategorii dróg gminnych i przebudowy drogi powiatowej Nr 1700B.</text:p>
      <text:p text:style-name="P4">Porządek dzienny ze zmianą został przez radnych przyjęty jednogłośnie.</text:p>
      <text:list text:style-name="L1">
        <text:list-item>
          <text:p text:style-name="P6">Otwarcie sesji.</text:p>
        </text:list-item>
        <text:list-item>
          <text:p text:style-name="P6">Przyjęcie porządku dziennego.</text:p>
        </text:list-item>
        <text:list-item>
          <text:p text:style-name="P6">Przyjęcie protokółu z poprzedniej sesji.</text:p>
        </text:list-item>
        <text:list-item>
          <text:p text:style-name="P6">Interpelacje, wnioski i zapytania radnych.</text:p>
        </text:list-item>
        <text:list-item>
          <text:p text:style-name="P6">Podjęcie uchwał w sprawie:</text:p>
          <text:p text:style-name="P6">1/ zmian w budżecie gminy na rok 2004,</text:p>
        </text:list-item>
      </text:list>
      <text:p text:style-name="P7"><text:s text:c="4"/>2/ ustalenia najniższego wynagrodzenia zasadniczego oraz zatwierdzenia <text:s text:c="10"/>wartości jednego punktu w <text:s/>poszczególnych kategoriach zaszeregowania <text:s text:c="4"/>dla pracowników oświaty,</text:p>
      <text:p text:style-name="P4"><text:s text:c="5"/>3/ przyjęcia Planu Rozwoju Lokalnego Gminy Perlejewo,</text:p>
      <text:p text:style-name="P4"><text:s text:c="5"/>4/ zmiany kategorii dróg gminnych,</text:p>
      <text:p text:style-name="P4"><text:s text:c="5"/>5/ przebudowy drogi powiatowej Nr 1700B.</text:p>
      <text:list text:style-name="L2">
        <text:list-item>
          <text:p text:style-name="P8">Odpowiedzi na zapytania, wnioski i interpelacje radnych.</text:p>
        </text:list-item>
        <text:list-item>
          <text:p text:style-name="P8">Sprawozdanie Wójta z prac między sesjami.</text:p>
        </text:list-item>
        <text:list-item>
          <text:p text:style-name="P8">Wolne wnioski.</text:p>
        </text:list-item>
        <text:list-item>
          <text:p text:style-name="P8">Zamknięcie obrad.</text:p>
        </text:list-item>
      </text:list>
      <text:p text:style-name="P4"/>
      <text:p text:style-name="P4"><text:tab/><text:tab/><text:span text:style-name="T3">Do punktu 3-go porządku dziennego</text:span></text:p>
      <text:p text:style-name="P4"><text:tab/><text:tab/>Protokół z poprzedniej sesji został przez radnych przyjęty jednogłośnie, bez odczytywania.</text:p>
      <text:p text:style-name="P4"/>
      <text:p text:style-name="P4"><text:tab/><text:tab/><text:span text:style-name="T3">Do punktu 4-go porządku dziennego</text:span></text:p>
      <text:p text:style-name="P4"><text:tab/><text:tab/>Radni zgłosili następujące zapytania, wnioski i interpelacje:</text:p>
      <text:p text:style-name="P4">1/ jaka jest możliwość założenia wody na koloniach wsi Leszczka Duża i Mała</text:p>
      <text:list text:style-name="L3">
        <text:list-item>
          <text:list>
            <text:list-item>
              <text:p text:style-name="P9">radny Tadeusz Poniatowski,</text:p>
            </text:list-item>
          </text:list>
        </text:list-item>
      </text:list>
      <text:p text:style-name="P4">2/ przebudować most w Czarkówce Dużej – radny Waldemar Czarkowski,</text:p>
      <text:p text:style-name="P4">3/ przeprowadzić konserwację mostu we wsi Pełch – radny Kazimierz <text:s text:c="25"/></text:p>
      <text:p text:style-name="P4"><text:s text:c="4"/>Konobrocki,</text:p>
      <text:p text:style-name="P4">4/ naprawić przepusty na kolonii Leszczka Duża – radny Władysław Kosk.</text:p>
      <text:p text:style-name="P4"/>
      <text:p text:style-name="P4"><text:tab/><text:tab/><text:span text:style-name="T3">Do punktu 5-go porządku dziennego</text:span></text:p>
      <text:p text:style-name="P4">1/ proponowane zmiany w budżecie gminy na rok 2004 omówiła Pani Danuta </text:p>
      <text:p text:style-name="P4"><text:s text:c="4"/>Tomkiel – Skarbnik Gminy.</text:p>
      <text:p text:style-name="P4"><text:s text:c="11"/><text:span text:style-name="T3">Przewodniczący Rady</text:span> przedstawił projekt uchwały w sprawie zmian </text:p>
      <text:p text:style-name="P4"><text:s text:c="4"/>w budżecie gminy na rok 2004. Uchwałę podjęto jednogłośnie.</text:p>
      <text:p text:style-name="P4"><text:s text:c="4"/>Uchwała Nr 64/XIII/04 stanowi załącznik do protokółu.</text:p>
      <text:p text:style-name="P4">2/ Sekretarz Gminy przypomniała przepisy normujące wynagrodzenie <text:s text:c="4"/><text:tab/> <text:s text:c="8"/></text:p>
      <text:p text:style-name="P4"><text:s text:c="4"/>pracowników zatrudnionych w jednostkach organizacyjnych.</text:p>
      <text:p text:style-name="P4"><text:s text:c="11"/><text:span text:style-name="T3">Przewodniczący Rady</text:span> przedstawił projekt uchwały w sprawie ustalenia</text:p>
      <text:p text:style-name="P4"><text:s text:c="4"/>najniższego wynagrodzenia zasadniczego oraz zatwierdzenia wartości </text:p>
      <text:p text:style-name="P4"><text:s text:c="4"/>jednego punktu w poszczególnych kategoriach zaszeregowania dla </text:p>
      <text:p text:style-name="P10"><text:s text:c="4"/>pracowników Oświaty. Uchwałę podjęto jednogłośnie.</text:p>
      <text:p text:style-name="P10"><text:s text:c="4"/>Uchwała Nr 65/XIII/04 stanowi załącznik do protokółu.</text:p>
      <text:p text:style-name="P10">3/ Pan Wójt przedstawił Plan Rozwoju Lokalnego Gminy Perlejewo </text:p>
      <text:p text:style-name="P10"><text:s text:c="4"/>z wprowadzonymi zmianami, zaproponowanymi przez Komisje Rady.</text:p>
      <text:p text:style-name="P10"><text:s text:c="4"/>Wyjaśnił, że Plan będzie potrzebny do uzyskania środków pomocowych.</text:p>
      <text:p text:style-name="P10"><text:s text:c="4"/>Obecnie udało się uzyskać środki na dwie inwestycje.</text:p>
      <text:p text:style-name="P10"><text:s text:c="12"/>Radny Eugeniusz Twarowski zapytał w jakim stopniu ten Plan jest</text:p>
      <text:p text:style-name="P10"><text:s text:c="4"/>realny i dlaczego taki wysoki jest koszt drogi Twarogi Wypychy ?</text:p>
      <text:p text:style-name="P10"><text:s text:c="12"/><text:span text:style-name="T3">Pan Wójt</text:span> wyjaśnił, że koszt drogi jest niższy, nastąpił błąd w druku.</text:p>
      <text:p text:style-name="P10"><text:s text:c="12"/><text:span text:style-name="T3">Przewodniczący Rady</text:span> przedstawił projekt uchwały w sprawie</text:p>
      <text:p text:style-name="P10"><text:s text:c="4"/>zatwierdzenia Planu Rozwoju Lokalnego Gminy Perlejewo.</text:p>
      <text:p text:style-name="P10"><text:s text:c="4"/>Uchwałę podjęto jednogłośnie. Uchwała Nr 66/XIII/04 stanowi załącznik</text:p>
      <text:p text:style-name="P10"><text:s text:c="4"/>do protokółu.</text:p>
      <text:p text:style-name="P10">4/ Pani Sekretarz poinformowała radnych, że Zarząd Powiatu pozytywnie</text:p>
      <text:p text:style-name="P10"><text:s text:c="4"/>zaopiniował zmianę kategorii dróg gminnych.</text:p>
      <text:p text:style-name="P10"><text:s text:c="12"/><text:span text:style-name="T3">Przewodniczący Rady</text:span> przedstawił projekt uchwały w sprawie zmiany</text:p>
      <text:p text:style-name="P10"><text:s text:c="4"/>kategorii dróg gminnych. Uchwałę podjęto jednogłośnie.</text:p>
      <text:p text:style-name="P10"><text:s text:c="4"/>Uchwała Nr 67/XIII/04 stanowi załącznik do protokółu.</text:p>
      <text:p text:style-name="P10">5/ Pan Wójt poinformował Radę, że na drogę Moczydły – Brańsk opracowany</text:p>
      <text:p text:style-name="P10"><text:s text:c="4"/>jest projekt. Droga zostanie zgłoszona do ZPORR. Przypomniał o spotkaniu</text:p>
      <text:p text:style-name="P10"><text:s text:c="4"/>władz z obu powiatów.</text:p>
      <text:p text:style-name="P10"><text:tab/><text:tab/><text:span text:style-name="T3">Przewodniczący Rady</text:span> przedstawił projekt uchwały w sprawie <text:s text:c="7"/></text:p>
      <text:p text:style-name="P10"><text:s text:c="4"/>przebudowy drogi powiatowej Nr 1700B. Uchwałę podjęto jednogłośnie.</text:p>
      <text:p text:style-name="P10"><text:s text:c="4"/>Uchwała Nr 68/XIII/04 stanowi załącznik do protokółu.</text:p>
      <text:p text:style-name="P10"/>
      <text:p text:style-name="P10"><text:tab/><text:tab/></text:p>
      <text:p text:style-name="P11"><text:tab/><text:tab/>Do punktu 6-go porządku dziennego</text:p>
      <text:p text:style-name="P10"><text:s text:c="11"/>Wójt odpowiadając radnym powiedział, że:</text:p>
      <text:list text:style-name="L4">
        <text:list-item>
          <text:p text:style-name="P12">poinformuje ile będzie kosztowała ta inwestycja i wtedy uzgodni się jej</text:p>
          <text:p text:style-name="P12">realizację,</text:p>
        </text:list-item>
        <text:list-item>
          <text:p text:style-name="P12">most w Czarkówce chyba jeszcze wytrzyma, należy tylko zrobić </text:p>
          <text:p text:style-name="P12">przyczółki,</text:p>
        </text:list-item>
        <text:list-item>
          <text:p text:style-name="P12">sprawę mostu i przepustu przekaże Zarządowi Dróg.</text:p>
        </text:list-item>
      </text:list>
      <text:p text:style-name="P10"/>
      <text:p text:style-name="P10"><text:s text:c="10"/><text:span text:style-name="T3"><text:s/>Do punktu 7-go porządku dziennego</text:span></text:p>
      <text:p text:style-name="P10"><text:s text:c="11"/>Wójt poinformował Radę o następujących sprawach:</text:p>
      <text:list text:style-name="L5">
        <text:list-item>
          <text:p text:style-name="P13">począwszy od miesiąca maja wypłacamy zasiłki rodzinne i stosowne do nich</text:p>
          <text:p text:style-name="P13">dodatki,</text:p>
        </text:list-item>
        <text:list-item>
          <text:p text:style-name="P13">zakupiono nagrody za zbiórkę surowców wtórnych. Zajmowała się tym</text:p>
        </text:list-item>
      </text:list>
      <text:p text:style-name="P10"><text:s text:c="4"/>Pani Krystyna Stańczuk,</text:p>
      <text:list text:style-name="L6">
        <text:list-item>
          <text:p text:style-name="P14">trwają prace wykończeniowe w szkole, będzie przetarg na kotłownię i windę.</text:p>
          <text:p text:style-name="P14"><text:s text:c="6"/>Ponadto poinformował, że zaczynają się kontrole gospodarstw ubiegających <text:s/>się o dopłaty.</text:p>
          <text:p text:style-name="P14">Młodzieżowa drużyna OSP zajęła I miejsce w województwie i będzie </text:p>
          <text:p text:style-name="P14">reprezentować nasze województwo w kraju. W miesiącu lipcu dziewczęta</text:p>
          <text:p text:style-name="P14">pojadą na obóz szkoleniowy.</text:p>
        </text:list-item>
      </text:list>
      <text:p text:style-name="P10"/>
      <text:p text:style-name="P10"><text:tab/><text:tab/><text:span text:style-name="T3">Do punktu 8-go porządku dziennego</text:span></text:p>
      <text:p text:style-name="P10"><text:s/><text:tab/>Przewodniczący Rady odczytał podanie dotyczące drogi na kolonie</text:p>
      <text:p text:style-name="P10">wsi Leszczka Mała i Duża.</text:p>
      <text:p text:style-name="P10"><text:tab/><text:tab/>W trakcie dyskusji ustalono, że na dzień dzisiejszy nie ma możliwości</text:p>
      <text:p text:style-name="P10">wykonania innego dojazdu niż dotychczasowy.</text:p>
      <text:p text:style-name="P10"><text:tab/><text:tab/>Pan Wójt poinformował, że w Koskach płot ma być rozebrany do końca</text:p>
      <text:p text:style-name="P10">lipca. Teraz <text:s/>na budowę płotu nie są wydawane pozwolenia, ale należy zgłosić jego budowę.</text:p>
      <text:p text:style-name="P10"><text:tab/><text:tab/>Sołtys Poniatowski zapytał, co to wczoraj w Koskach mierzyli ?</text:p>
      <text:p text:style-name="P10"><text:tab/><text:tab/>Pan Wójt odpowiedział, że jedna ze stron wynajęła geodetę, żeby okazać</text:p>
      <text:p text:style-name="P10">jej granice działki siedliskowej.</text:p>
      <text:p text:style-name="P10"><text:tab/><text:tab/>Ustalono również, że odpłatność za przyłącze wodociągowe będzie jednakowa dla mieszkańców wsi i kolonii. <text:s/>Koszt ten będzie w granicach wartości 60 q żyta tj. około 2 tys. zł.</text:p>
      <text:p text:style-name="P10"/>
      <text:p text:style-name="P10"><text:tab/><text:tab/><text:span text:style-name="T3">Do punktu 9-go porządku dziennego</text:span></text:p>
      <text:p text:style-name="P10"><text:tab/><text:tab/>Pan Przewodniczący zamknął obrady wypowiadając formułę „Zamykam</text:p>
      <text:p text:style-name="P10">XIII sesję Rady Gminy w Perlejewie”.</text:p>
      <text:p text:style-name="P10"/>
      <text:p text:style-name="P10">Na tym protokół zakończono.</text:p>
      <text:p text:style-name="P10"/>
      <text:p text:style-name="P10">Protokółowała <text:s text:c="51"/>Przewodniczący Rady</text:p>
      <text:p text:style-name="P10">Jadwiga Kwiek <text:s text:c="54"/>Robert Tararuj <text:s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655cm" fo:margin-bottom="1.991cm" fo:margin-left="3.969cm" fo:margin-right="1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4-07-13T09:27:57</meta:creation-date>
    <dc:creator>Urszula Kosk</dc:creator>
    <dc:date>2007-04-20T10:54:06</dc:date>
    <meta:print-date>2004-07-13T14:32:20</meta:print-date>
    <dc:language>pl-PL</dc:language>
    <meta:editing-cycles>39</meta:editing-cycles>
    <meta:editing-duration>PT10H26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10" meta:word-count="834" meta:character-count="6369"/>
  </office:meta>
</office:document-meta>
</file>