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start" style:justify-single-word="false" fo:text-indent="-0.039cm" style:auto-text-indent="false">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center" style:justify-single-word="false" fo:text-indent="-0.039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text-indent="-0.039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cm" fo:text-align="start" style:justify-single-word="false" fo:text-indent="-0.039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039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039cm" style:auto-text-indent="false">
        <style:tab-stops/>
      </style:paragraph-properties>
      <style:text-properties style:text-position="0% 100%" fo:font-size="14pt" style:font-size-asian="14pt" style:font-size-complex="14pt"/>
    </style:style>
    <style:style style:name="P7" style:family="paragraph" style:parent-style-name="Standard">
      <style:paragraph-properties fo:margin-left="0cm" fo:margin-right="0cm" fo:text-align="justify" style:justify-single-word="false" fo:text-indent="-0.039cm" style:auto-text-indent="false">
        <style:tab-stops/>
      </style:paragraph-properties>
      <style:text-properties style:text-position="0% 100%"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0.039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9" style:family="paragraph" style:parent-style-name="Standard" style:list-style-name="L1">
      <style:paragraph-properties fo:margin-left="0cm" fo:margin-right="0cm" fo:text-align="justify" style:justify-single-word="false" fo:text-indent="-0.039cm" style:auto-text-indent="false">
        <style:tab-stops/>
      </style:paragraph-properties>
      <style:text-properties style:text-position="0% 100%" fo:font-size="14pt" style:font-size-asian="14pt" style:font-size-complex="14pt"/>
    </style:style>
    <style:style style:name="P10" style:family="paragraph" style:parent-style-name="Standard" style:list-style-name="L2">
      <style:paragraph-properties fo:margin-left="0cm" fo:margin-right="0cm" fo:text-align="justify" style:justify-single-word="false" fo:text-indent="-0.039cm" style:auto-text-indent="false">
        <style:tab-stops/>
      </style:paragraph-properties>
      <style:text-properties style:text-position="0% 100%" fo:font-size="14pt" style:font-size-asian="14pt" style:font-size-complex="14pt"/>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3" style:family="paragraph" style:parent-style-name="Standard">
      <style:paragraph-properties fo:margin-left="-0.039cm" fo:margin-right="0cm" fo:text-align="justify"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text-position="0% 100%"/>
    </style:style>
    <style:style style:name="T3" style:family="text">
      <style:text-properties style:text-position="super 58%"/>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 R O T O K Ó Ł <text:s/>Nr <text:s/>1/06</text:p>
      <text:p text:style-name="P2"/>
      <text:p text:style-name="P3"><text:span text:style-name="T1">wspólnego posiedzenia Komisji </text:span>Rady Gminy w Perlejewie</text:p>
      <text:p text:style-name="P3">z dnia 27 grudnia 2006 r.</text:p>
      <text:p text:style-name="P4"/>
      <text:p text:style-name="P5"/>
      <text:p text:style-name="P5"><text:tab/><text:tab/>Posiedzenie w Urzędzie Gminy Perlejewo rozpoczęto o godz. <text:span text:style-name="T2">10</text:span><text:span text:style-name="T3">oo</text:span><text:span text:style-name="T2"> <text:line-break/>a zakończono o godz. 13</text:span><text:span text:style-name="T3">oo</text:span><text:span text:style-name="T2">.</text:span></text:p>
      <text:p text:style-name="P6"/>
      <text:p text:style-name="P6"><text:tab/><text:tab/>Obradom przewodniczył Pan Tadeusz Poniatowski - <text:span text:style-name="T4">Przewodniczący</text:span></text:p>
      <text:p text:style-name="P6"><text:span text:style-name="T4">Rady Gminy</text:span>, który powitał zebranych, dokonał otwarcia posiedzenia i na podstawie list obecności stwierdził prawomocność obrad.</text:p>
      <text:p text:style-name="P6"><text:tab/><text:tab/>W posiedzeniu wzięło udział 14 członków Komisji, co stanowi 93,33 %.</text:p>
      <text:p text:style-name="P6"><text:tab/><text:tab/>Protokółowała Jadwiga Kwiek.</text:p>
      <text:p text:style-name="P6"/>
      <text:p text:style-name="P7">Obecni na posiedzeniu:</text:p>
      <text:p text:style-name="P8">Członkowie Komisji Rady Gminy / lista obecności w załączeniu /.</text:p>
      <text:p text:style-name="P8"/>
      <text:p text:style-name="P7">W posiedzeniu uczestniczyli:</text:p>
      <text:p text:style-name="P6">Pan inż. Krzysztof Radziszewski - Wójt Gminy, Pani Danuta Tomkiel <text:line-break/>- Skarbnik Gminy.</text:p>
      <text:p text:style-name="P6"/>
      <text:p text:style-name="P6"><text:tab/><text:tab/><text:span text:style-name="T4">Przewodniczący Rady</text:span> przedstawił proponowany porządek dzienny, który został przyjęty jednogłośnie.</text:p>
      <text:p text:style-name="P6"/>
      <text:list text:style-name="L1">
        <text:list-item>
          <text:p text:style-name="P9">Otwarcie posiedzenia i przyjęcie porządku dziennego.</text:p>
        </text:list-item>
        <text:list-item>
          <text:p text:style-name="P9">Zaopiniowanie projektów uchwał Rady Gminy.</text:p>
        </text:list-item>
        <text:list-item>
          <text:p text:style-name="P9">Uchwalenie planów pracy Komisji na rok 2007.</text:p>
        </text:list-item>
        <text:list-item>
          <text:p text:style-name="P9">Wolne wnioski – zapytania. <text:s text:c="87"/></text:p>
        </text:list-item>
      </text:list>
      <text:p text:style-name="P6">5. <text:s/>Zamknięcie obrad.</text:p>
      <text:list text:style-name="L2">
        <text:list-header>
          <text:p text:style-name="P10"><text:tab/></text:p>
        </text:list-header>
      </text:list>
      <text:p text:style-name="P7"><text:tab/><text:tab/>Do punktu 2-go porządku dziennego </text:p>
      <text:p text:style-name="P7"><text:tab/><text:tab/>Pan Wójt <text:span text:style-name="T1">poinformował Komisje, że na najbliższej sesji Rady Gminy podejmowane będzie 10 uchwał. Dwie dotyczyć będą planu zagospodarowania przestrzennego gminy Perlejewo. Jedna dotyczy zmiany planu, druga zaś przystąpienia do sporządzenia zmiany. Na sesję zostanie zaproszony projektant. <text:line-break/><text:tab/>Komisje projekty uchwał zaopiniowały pozytywnie.</text:span></text:p>
      <text:p text:style-name="P11"><text:span text:style-name="T4"><text:tab/>Sekretarz Gminy</text:span> omówiła projekt uchwały w sprawie przedłużenia czasu obowiązywania dotychczasowych taryf dla zbiorowego zaopatrzenia w wodę. Przypomniała obowiązującą dotąd stawkę. <text:line-break/><text:tab/>Komisje projekt uchwały zaakceptowały.</text:p>
      <text:p text:style-name="P8"><text:tab/><text:tab/><text:span text:style-name="T4">Skarbnik Gminy</text:span> przedstawiła projekt uchwały w sprawie zmian </text:p>
      <text:p text:style-name="P12">w budżecie gminy na rok 2006.</text:p>
      <text:p text:style-name="P8"><text:tab/><text:tab/>Komisje zmiany zaopiniowały pozytywnie.</text:p>
      <text:p text:style-name="P8"><text:tab/><text:tab/>Następne projekty uchwał przedstawiła <text:span text:style-name="T4">Sekretarz Gminy</text:span>, omawiając kolejno zarządzenie wyborów do samorządu mieszkańców wsi, program współpracy z organizacjami pozarządowymi, Gminny Program Profilaktyki <text:line-break/>i Rozwiązywania Problemów Alkoholowych i Przeciwdziałania Narkomanii, Regulamin wynagradzania nauczycieli, najniższe wynagrodzenie oraz wartość punktu dla pracowników Ośrodka Pomocy Społecznej.</text:p>
      <text:p text:style-name="P8"><text:tab/><text:tab/><text:span text:style-name="T4">Radny Koc</text:span> powiedział, że może wstrzymać się z podwyżką dla nauczycieli, ale <text:span text:style-name="T4">Pan Wójt</text:span> odpowiedział, że i tak będą problemy z kadrą, bo brakuje fachowców w Perlejewie.</text:p>
      <text:p text:style-name="P8"><text:tab/><text:tab/>Wymienione wyżej projekty uchwał Komisje zaopiniowały pozytywnie.</text:p>
      <text:p text:style-name="P8"><text:tab/><text:tab/><text:span text:style-name="T4">Przewodniczący Rady</text:span> przedstawił projekt uchwały ustalającej wysokość diet sołtysom i radnym, której wysokość uzależniona jest od pełnionej funkcji.</text:p>
      <text:p text:style-name="P8"/>
      <text:p text:style-name="P8"><text:tab/><text:tab/><text:span text:style-name="T4">Do punktu 3-go porządku dziennego</text:span></text:p>
      <text:p text:style-name="P8"><text:span text:style-name="T4"><text:tab/><text:tab/>Przewodniczący Komisji </text:span>przedstawili kolejno projekty planów pracy Komisji na rok 2007. Komisje plany pracy przyjęły jednogłośnie.</text:p>
      <text:p text:style-name="P8"/>
      <text:p text:style-name="P8"><text:tab/><text:tab/><text:span text:style-name="T4">Do punktu 4-go porządku dziennego</text:span></text:p>
      <text:p text:style-name="P7"><text:tab/><text:tab/>Pan Wójt <text:span text:style-name="T1">poinformował radnych, ze w miesiącu lutym 2007 r. odbędą się wybory do izb rolniczych. W naszej gminie wybieramy dwie osoby. Radni dyskutowali jak najlepiej wykorzystać środki na sprawy przeciwalkoholowe.</text:span></text:p>
      <text:p text:style-name="P8"/>
      <text:p text:style-name="P7"><text:tab/><text:tab/>Do punktu 5-go porządku dziennego</text:p>
      <text:p text:style-name="P8"><text:s text:c="10"/><text:span text:style-name="T4"><text:s/>Przewodniczący Rady Gminy </text:span>zamknął obrady.</text:p>
      <text:p text:style-name="P8"/>
      <text:p text:style-name="P8"><text:tab/><text:tab/>Na tym protokół zakończono.</text:p>
      <text:p text:style-name="P8"/>
      <text:p text:style-name="P8"/>
      <text:p text:style-name="P12">Protokółowała <text:s text:c="60"/>Przewodniczący Rady</text:p>
      <text:p text:style-name="P8">Jadwiga Kwiek <text:s text:c="59"/>Tadeusz Poniatowski</text:p>
      <text:p text:style-name="P8"/>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96cm" fo:margin-bottom="1.891cm" fo:margin-left="3.39cm" fo:margin-right="1.81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2$Win32 OpenOffice.org_project/680m102$Build-8911</meta:generator>
    <meta:creation-date>2004-07-13T09:27:57</meta:creation-date>
    <dc:creator>Jadwiga Kwiek</dc:creator>
    <dc:date>2007-02-28T12:48:32</dc:date>
    <meta:printed-by>Jadwiga Kwiek</meta:printed-by>
    <meta:print-date>2007-02-28T12:44:21</meta:print-date>
    <dc:language>pl-PL</dc:language>
    <meta:editing-cycles>65</meta:editing-cycles>
    <meta:editing-duration>P1DT14H41M31S</meta:editing-duration>
    <meta:user-defined meta:name="Info 1"/>
    <meta:user-defined meta:name="Info 2"/>
    <meta:user-defined meta:name="Info 3"/>
    <meta:user-defined meta:name="Info 4"/>
    <meta:document-statistic meta:table-count="0" meta:image-count="0" meta:object-count="0" meta:page-count="3" meta:paragraph-count="38" meta:word-count="398" meta:character-count="3281"/>
  </office:meta>
</office:document-meta>
</file>