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ahoma-Bold1" svg:font-family="Tahoma-Bold"/>
    <style:font-face style:name="Times New Roman3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ahoma" svg:font-family="Tahoma" style:font-family-generic="swiss"/>
    <style:font-face style:name="Tahoma-Bold" svg:font-family="Tahoma-Bold" style:font-family-generic="swiss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0.974cm" style:rel-column-width="3985*"/>
    </style:style>
    <style:style style:name="Tabela1.B" style:family="table-column">
      <style:table-column-properties style:column-width="9.694cm" style:rel-column-width="39704*"/>
    </style:style>
    <style:style style:name="Tabela1.C" style:family="table-column">
      <style:table-column-properties style:column-width="5.334cm" style:rel-column-width="218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style:text-autospace="ideograph-alpha"/>
      <style:text-properties fo:color="#000000" style:font-name="Tahoma-Bold" fo:font-size="14pt" fo:font-weight="bold" style:font-name-asian="Tahoma-Bold" style:font-size-asian="14pt" style:font-weight-asian="bold" style:font-name-complex="Tahoma-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ahoma-Bold" fo:font-size="14pt" fo:font-weight="bold" style:font-name-asian="Tahoma-Bold" style:font-size-asian="14pt" style:font-weight-asian="bold" style:font-name-complex="Tahoma-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ahoma-Bold" fo:font-size="16pt" fo:font-weight="bold" style:font-name-asian="Tahoma-Bold" style:font-size-asian="16pt" style:font-weight-asian="bold" style:font-name-complex="Tahoma-Bold" style:font-size-complex="16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ahoma-Bold" fo:font-size="16pt" fo:font-weight="bold" style:font-name-asian="Tahoma-Bold" style:font-size-asian="16pt" style:font-weight-asian="bold" style:font-name-complex="Tahoma-Bold" style:font-size-complex="16pt" style:font-weight-complex="bold"/>
    </style:style>
    <style:style style:name="P7" style:family="paragraph" style:parent-style-name="Standard">
      <style:paragraph-properties fo:margin-top="0.101cm" fo:margin-bottom="0cm" fo:line-height="150%" fo:text-align="center" style:justify-single-word="false" style:text-autospace="none">
        <style:tab-stops>
          <style:tab-stop style:position="8.12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101cm" fo:margin-bottom="0cm" fo:line-height="150%" fo:text-align="center" style:justify-single-word="false" style:text-autospace="none">
        <style:tab-stops>
          <style:tab-stop style:position="8.128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Tahoma-Bold" style:font-size-asian="13pt" style:font-weight-asian="bold" style:font-name-complex="Tahoma-Bold" style:font-size-complex="13pt" style:font-weight-complex="bold"/>
    </style:style>
    <style:style style:name="P10" style:family="paragraph" style:parent-style-name="Standard">
      <style:paragraph-properties fo:margin-top="0.199cm" fo:margin-bottom="0.199cm" fo:text-align="center" style:justify-single-word="false" style:text-autospace="none"/>
      <style:text-properties fo:color="#000000" style:font-name="Arial" fo:font-size="13pt" fo:font-weight="bold" style:font-name-asian="Tahoma-Bold" style:font-size-asian="13pt" style:font-weight-asian="bold" style:font-name-complex="Tahoma-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12" style:family="paragraph" style:parent-style-name="Heading_20_2">
      <style:paragraph-properties fo:text-align="center" style:justify-single-word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WW8Num30">
      <style:paragraph-properties fo:margin-left="-0.847cm" fo:margin-right="0cm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WW8Num30">
      <style:paragraph-properties fo:margin-left="-0.847cm" fo:margin-right="0cm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16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style:font-name-asian="Tahoma-Bold" style:font-size-asian="11pt" style:font-weight-asian="normal" style:font-name-complex="Tahoma-Bold" style:font-size-complex="11pt" style:font-weight-complex="normal"/>
    </style:style>
    <style:style style:name="P21" style:family="paragraph" style:parent-style-name="Text_20_body">
      <style:paragraph-properties fo:margin-top="0cm" fo:margin-bottom="0.212cm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WW8Num2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0cm"/>
          <style:tab-stop style:position="16.50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Normal">
      <style:paragraph-properties fo:margin-left="-0.026cm" fo:margin-right="0cm" fo:margin-top="0.019cm" fo:margin-bottom="0cm" fo:text-align="justify" style:justify-single-word="false" fo:text-indent="0cm" style:auto-text-indent="false"/>
      <style:text-properties fo:color="#000000" style:font-name="Times New Roman CE" fo:font-size="11pt" fo:language="pl" fo:country="PL" style:font-name-asian="Times New Roman CE" style:font-size-asian="11pt" style:language-asian="pl" style:country-asian="PL" style:font-name-complex="Times New Roman CE" style:font-size-complex="11pt" style:language-complex="ar" style:country-complex="SA"/>
    </style:style>
    <style:style style:name="P25" style:family="paragraph" style:parent-style-name="Normal">
      <style:paragraph-properties fo:margin-left="-0.026cm" fo:margin-right="0cm" fo:margin-top="0.019cm" fo:margin-bottom="0cm" fo:text-align="justify" style:justify-single-word="false" fo:text-indent="0cm" style:auto-text-indent="false"/>
    </style:style>
    <style:style style:name="P26" style:family="paragraph" style:parent-style-name="Normal">
      <style:paragraph-properties fo:margin-left="-0.026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 style:list-style-name="WW8Num2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  <style:tab-stop style:position="16.503cm"/>
        </style:tab-stops>
      </style:paragraph-properties>
      <style:text-properties fo:color="#000000" style:font-name="Times New Roman CE" fo:font-size="11pt" fo:language="pl" fo:country="PL" style:font-name-asian="Times New Roman CE" style:font-size-asian="11pt" style:language-asian="pl" style:country-asian="PL" style:font-name-complex="Times New Roman CE" style:font-size-complex="11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16.503cm"/>
        </style:tab-stops>
        <style:background-image/>
      </style:paragraph-properties>
      <style:text-properties fo:color="#000000" style:text-position="0% 100%" style:font-name="Arial" fo:font-size="10pt" fo:language="pl" fo:country="PL" style:font-name-asian="Times New Roman" style:font-size-asian="10pt" style:language-asian="pl" style:country-asian="PL" style:font-name-complex="Arial" style:font-size-complex="11pt" style:language-complex="ar" style:country-complex="SA" fo:hyphenate="false" fo:hyphenation-remain-char-count="2" fo:hyphenation-push-char-count="2"/>
    </style:style>
    <style:style style:name="P29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0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1" style:family="paragraph" style:parent-style-name="Normal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2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text-position="0% 100%" style:font-name="Times New Roman C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Normal">
      <style:paragraph-properties fo:margin-left="0.041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P34" style:family="paragraph" style:parent-style-name="Text_20_body">
      <style:paragraph-properties fo:margin-left="0.556cm" fo:margin-right="0cm" fo:margin-top="0cm" fo:margin-bottom="0.212cm" fo:text-indent="-0.52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pl" fo:country="PL" style:font-name-asian="Tahoma" style:font-size-asian="11pt" style:font-name-complex="Tahoma" style:font-size-complex="11pt"/>
    </style:style>
    <style:style style:name="P37" style:family="paragraph" style:parent-style-name="Standard" style:list-style-name="WW8Num34">
      <style:paragraph-properties fo:text-align="justify" style:justify-single-word="false" style:text-autospace="none"/>
      <style:text-properties fo:color="#000000" style:font-name="Times New Roman" fo:font-size="11pt" fo:language="pl" fo:country="PL" style:font-name-asian="Tahoma" style:font-size-asian="11pt" style:font-name-complex="Tahoma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9" style:family="paragraph" style:parent-style-name="Normal">
      <style:paragraph-properties fo:margin-left="0cm" fo:margin-right="0cm" fo:margin-top="0.09cm" fo:margin-bottom="0cm" fo:line-height="0.388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P40" style:family="paragraph" style:parent-style-name="Normal">
      <style:paragraph-properties fo:margin-left="0cm" fo:margin-right="0cm" fo:margin-top="0.09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41" style:family="paragraph" style:parent-style-name="Normal" style:list-style-name="L3">
      <style:paragraph-properties fo:margin-left="0cm" fo:margin-right="0cm" fo:margin-top="0.09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42" style:family="paragraph" style:parent-style-name="Standard" style:list-style-name="WW8Num20">
      <style:paragraph-properties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text-align="justify" style:justify-single-word="false" fo:orphans="0" fo:widows="0" style:text-autospace="none">
        <style:tab-stops/>
      </style:paragraph-properties>
      <style:text-properties fo:color="#000000" style:font-name="Times New Roman" fo:font-size="11pt" fo:language="pl" fo:country="PL" style:font-name-asian="Tahoma" style:font-size-asian="11pt" style:language-asian="pl" style:country-asian="PL" style:font-name-complex="Tahoma" style:font-size-complex="11pt" style:language-complex="ar" style:country-complex="SA"/>
    </style:style>
    <style:style style:name="P47" style:family="paragraph" style:parent-style-name="Text_20_body">
      <style:paragraph-properties fo:margin-left="0.556cm" fo:margin-right="0cm" fo:margin-top="0cm" fo:margin-bottom="0.212cm" fo:text-align="justify" style:justify-single-word="false" fo:text-indent="-0.52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9" style:family="paragraph" style:parent-style-name="Standard" style:list-style-name="WW8Num19">
      <style:paragraph-properties fo:margin-top="0.101cm" fo:margin-bottom="0cm"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0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1" style:family="paragraph" style:parent-style-name="Standard">
      <style:paragraph-properties fo:margin-left="0.635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2" style:family="paragraph" style:parent-style-name="Standard" style:list-style-name="WW8Num19">
      <style:paragraph-properties fo:margin-left="0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3" style:family="paragraph" style:parent-style-name="Standard" style:list-style-name="WW8Num19">
      <style:paragraph-properties fo:margin-left="0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0.499cm"/>
          <style:tab-stop style:position="7.318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4" style:family="paragraph" style:parent-style-name="Standard" style:list-style-name="WW8Num19">
      <style:paragraph-properties fo:margin-left="0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Standard" style:list-style-name="WW8Num19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499cm"/>
          <style:tab-stop style:position="7.318cm"/>
        </style:tab-stops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6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P59" style:family="paragraph" style:parent-style-name="Standard">
      <style:paragraph-properties fo:margin-left="0.321cm" fo:margin-right="0cm" fo:margin-top="0.39cm" fo:margin-bottom="0cm" fo:line-height="0.381cm" fo:text-align="justify" style:justify-single-word="false" fo:text-indent="-0.321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60" style:family="paragraph" style:parent-style-name="Standard">
      <style:paragraph-properties fo:margin-left="0.212cm" fo:margin-right="0cm" fo:margin-top="0cm" fo:margin-bottom="0cm" fo:line-height="0.381cm" fo:text-align="justify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61" style:family="paragraph" style:parent-style-name="Standard">
      <style:paragraph-properties fo:margin-left="0.212cm" fo:margin-right="0cm" fo:margin-top="0cm" fo:margin-bottom="0cm" fo:line-height="0.381cm" fo:text-align="start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62" style:family="paragraph" style:parent-style-name="Standard">
      <style:paragraph-properties fo:margin-left="0.321cm" fo:margin-right="0cm" fo:margin-top="0.191cm" fo:margin-bottom="0cm" fo:line-height="0.381cm" fo:text-align="justify" style:justify-single-word="false" fo:text-indent="-0.321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63" style:family="paragraph" style:parent-style-name="Text_20_body">
      <style:paragraph-properties fo:margin-left="0.321cm" fo:margin-right="0cm" fo:margin-top="0.191cm" fo:margin-bottom="0cm" fo:line-height="0.381cm" fo:text-align="justify" style:justify-single-word="false" fo:text-indent="-0.321cm" style:auto-text-indent="false" fo:background-color="#ffffff">
        <style:background-image/>
      </style:paragraph-properties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P64" style:family="paragraph" style:parent-style-name="Text_20_body">
      <style:paragraph-properties fo:margin-left="1cm" fo:margin-right="0cm" fo:margin-top="0.191cm" fo:margin-bottom="0cm" fo:text-indent="0cm" style:auto-text-indent="false"/>
      <style:text-properties fo:font-size="11pt" fo:font-style="italic"/>
    </style:style>
    <style:style style:name="P65" style:family="paragraph" style:parent-style-name="Text_20_body">
      <style:paragraph-properties fo:margin-left="1.251cm" fo:margin-right="0cm" fo:margin-top="0.191cm" fo:margin-bottom="0cm" fo:text-indent="0cm" style:auto-text-indent="false"/>
      <style:text-properties fo:font-size="11pt" fo:font-style="italic"/>
    </style:style>
    <style:style style:name="P66" style:family="paragraph" style:parent-style-name="Standard">
      <style:paragraph-properties fo:margin-left="0.321cm" fo:margin-right="0cm" fo:margin-top="0.191cm" fo:margin-bottom="0cm" fo:line-height="0.381cm" fo:text-align="justify" style:justify-single-word="false" fo:text-indent="-0.321cm" style:auto-text-indent="false" fo:background-color="#ffffff">
        <style:background-image/>
      </style:paragraph-properties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P67" style:family="paragraph" style:parent-style-name="Standard">
      <style:paragraph-properties fo:margin-left="0cm" fo:margin-right="0cm" fo:line-height="0.381cm" fo:text-align="justify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pl" fo:country="PL" fo:font-style="normal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P68" style:family="paragraph" style:parent-style-name="WW-Tekst_20_podstawowy_20_2">
      <style:paragraph-properties fo:margin-top="0.191cm" fo:margin-bottom="0cm" fo:line-height="0.381cm" fo:text-align="justify" style:justify-single-word="false"/>
    </style:style>
    <style:style style:name="P69" style:family="paragraph" style:parent-style-name="WW-Tekst_20_podstawowy_20_2">
      <style:paragraph-properties fo:margin-top="0.191cm" fo:margin-bottom="0cm" fo:line-height="0.381cm" fo:text-align="justify" style:justify-single-wor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70" style:family="paragraph" style:parent-style-name="WW-Tekst_20_podstawowy_20_2">
      <style:paragraph-properties fo:margin-top="0.191cm" fo:margin-bottom="0cm" fo:line-height="0.381cm" fo:text-align="justify" style:justify-single-word="false" fo:background-color="#ffffff">
        <style:background-image/>
      </style:paragraph-properties>
    </style:style>
    <style:style style:name="P71" style:family="paragraph" style:parent-style-name="Text_20_body">
      <style:paragraph-properties fo:margin-left="0.556cm" fo:margin-right="0cm" fo:margin-top="0cm" fo:margin-bottom="0.212cm" fo:text-align="justify" style:justify-single-word="false" fo:text-indent="-0.529cm" style:auto-text-indent="false">
        <style:tab-stops/>
      </style:paragraph-properties>
      <style:text-properties style:font-name="Arial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72" style:family="paragraph" style:parent-style-name="Standard" style:list-style-name="WW8Num27">
      <style:paragraph-properties fo:margin-top="0cm" fo:margin-bottom="0.212cm" fo:line-height="100%" fo:text-align="justify" style:justify-single-word="false" fo:orphans="0" fo:widows="0" style:vertical-align="baseline"/>
      <style:text-properties fo:font-size="11pt" style:font-size-asian="11pt" style:font-size-complex="11pt"/>
    </style:style>
    <style:style style:name="P73" style:family="paragraph" style:parent-style-name="Standard" style:list-style-name="WW8Num27">
      <style:paragraph-properties fo:margin-top="0cm" fo:margin-bottom="0.212cm" fo:line-height="100%" fo:text-align="justify" style:justify-single-word="false"/>
      <style:text-properties fo:font-size="11pt" style:font-size-asian="11pt" style:font-size-complex="11pt"/>
    </style:style>
    <style:style style:name="P74" style:family="paragraph" style:parent-style-name="Standard" style:list-style-name="WW8Num2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5" style:family="paragraph" style:parent-style-name="Standard" style:list-style-name="WW8Num27">
      <style:paragraph-properties fo:line-height="150%" fo:text-align="justify" style:justify-single-word="false" fo:orphans="0" fo:widows="0" style:vertical-align="baseline"/>
      <style:text-properties fo:font-size="11pt" style:font-size-asian="11pt" style:font-size-complex="11pt"/>
    </style:style>
    <style:style style:name="P76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vertical-align="baseline"/>
      <style:text-properties fo:font-size="11pt" style:font-size-asian="11pt" style:font-size-complex="11pt"/>
    </style:style>
    <style:style style:name="P77" style:family="paragraph" style:parent-style-name="Standard" style:list-style-name="WW8Num27">
      <style:paragraph-properties fo:margin-left="-0.005cm" fo:margin-right="0cm" fo:margin-top="0cm" fo:margin-bottom="0.212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top="0cm" fo:margin-bottom="0.212cm" fo:line-height="100%" fo:text-align="justify" style:justify-single-word="false" style:vertical-align="baseline"/>
      <style:text-properties fo:font-size="11pt" style:font-size-asian="11pt" style:font-size-complex="11pt"/>
    </style:style>
    <style:style style:name="P79" style:family="paragraph" style:parent-style-name="Standard" style:list-style-name="WW8Num27">
      <style:paragraph-properties fo:margin-top="0cm" fo:margin-bottom="0.212cm" fo:line-height="150%" fo:text-align="justify" style:justify-single-word="false" fo:orphans="0" fo:widows="0" style:vertical-align="baseline"/>
      <style:text-properties fo:font-size="11pt" style:font-size-asian="11pt" style:font-size-complex="11pt"/>
    </style:style>
    <style:style style:name="P80" style:family="paragraph" style:parent-style-name="Standard" style:list-style-name="WW8Num27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="Tahoma" fo:font-size="11pt" style:font-name-asian="Tahoma" style:font-size-asian="11pt" style:font-name-complex="Tahoma" style:font-size-complex="11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83" style:family="paragraph" style:parent-style-name="Standard">
      <style:paragraph-properties fo:margin-top="0.39cm" fo:margin-bottom="0cm" fo:line-height="0.381cm" fo:text-align="justify" style:justify-single-word="false" fo:background-color="#ffffff" style:text-autospace="none">
        <style:background-image/>
      </style:paragraph-properties>
      <style:text-properties style:use-window-font-color="true" style:font-name="Times New Roman2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84" style:family="paragraph" style:parent-style-name="Standard">
      <style:paragraph-properties fo:margin-top="0cm" fo:margin-bottom="0.101cm" fo:text-align="justify" style:justify-single-word="false" style:text-autospace="non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ahoma" fo:font-size="11pt" style:font-name-asian="Tahoma" style:font-size-asian="11pt" style:font-name-complex="Tahoma" style:font-size-complex="11pt"/>
    </style:style>
    <style:style style:name="P88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9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1" style:family="paragraph" style:parent-style-name="Text_20_body">
      <style:text-properties fo:font-size="11pt" style:font-size-asian="11pt" style:font-size-complex="11pt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text-blinking="true" style:font-name-asian="Tahoma" style:font-size-asian="11pt" style:font-name-complex="Tahoma" style:font-size-complex="11pt"/>
    </style:style>
    <style:style style:name="P9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94" style:family="paragraph" style:parent-style-name="Standard" style:list-style-name="L4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95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P9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97" style:family="paragraph" style:parent-style-name="Standard">
      <style:paragraph-properties fo:margin-left="-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style>
    <style:style style:name="P98" style:family="paragraph" style:parent-style-name="Standard">
      <style:paragraph-properties fo:margin-left="-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ahoma" style:font-size-asian="12pt" style:font-name-complex="Tahoma" style:font-size-complex="12pt"/>
    </style:style>
    <style:style style:name="P100" style:family="paragraph" style:parent-style-name="Standard" style:list-style-name="L5">
      <style:paragraph-properties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101" style:family="paragraph" style:parent-style-name="Standard" style:list-style-name="L5">
      <style:paragraph-properties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 style:text-scale="109%"/>
    </style:style>
    <style:style style:name="P102" style:family="paragraph" style:parent-style-name="Standard" style:list-style-name="L5">
      <style:paragraph-properties fo:text-align="justify" style:justify-single-word="false" style:text-autospace="none"/>
      <style:text-properties fo:color="#000000" style:font-name="Times New Roman CE" fo:font-size="11pt" style:font-name-asian="Times New Roman CE" style:font-size-asian="11pt" style:font-name-complex="Times New Roman CE" style:font-size-complex="11pt" style:text-scale="107%"/>
    </style:style>
    <style:style style:name="P103" style:family="paragraph" style:parent-style-name="Normal">
      <style:paragraph-properties fo:margin-left="0.31cm" fo:margin-right="0.018cm" fo:line-height="0.381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T1" style:family="text">
      <style:text-properties fo:color="#000000" style:font-name="Times New Roman" fo:font-size="12pt" fo:font-weight="bold" style:font-name-asian="Tahoma-Bold" style:font-size-asian="12pt" style:language-asian="pl" style:country-asian="PL" style:font-weight-asian="bold" style:font-name-complex="Times New Roman" style:font-size-complex="12pt" style:language-complex="ar" style:country-complex="SA" style:font-weight-complex="normal"/>
    </style:style>
    <style:style style:name="T2" style:family="text">
      <style:text-properties style:font-name="Times New Roman" fo:font-size="12pt" fo:font-weight="bold" style:font-size-asian="12pt" style:language-asian="pl" style:country-asian="PL" style:font-weight-asian="bold" style:font-size-complex="12pt" style:language-complex="ar" style:country-complex="SA"/>
    </style:style>
    <style:style style:name="T3" style:family="text">
      <style:text-properties fo:color="#000000" style:font-name="Times New Roman" fo:font-size="12pt" fo:font-weight="bold" style:font-name-asian="Tahoma-Bold" style:font-size-asian="12pt" style:font-weight-asian="bold" style:font-name-complex="Times New Roman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fo:font-size="11pt" fo:letter-spacing="0.004cm" fo:background-color="transparent" style:font-size-asian="11pt" style:font-size-complex="11pt"/>
    </style:style>
    <style:style style:name="T8" style:family="text" style:parent-style-name="ND">
      <style:text-properties fo:color="#000000" fo:font-size="11pt" fo:letter-spacing="0.004cm" fo:background-color="transparent" style:font-size-asian="11pt" style:font-size-complex="11pt"/>
    </style:style>
    <style:style style:name="T9" style:family="text">
      <style:text-properties style:font-name-asian="Tahoma" style:font-name-complex="Tahoma"/>
    </style:style>
    <style:style style:name="T10" style:family="text">
      <style:text-properties style:font-name-asian="Tahoma2" style:font-name-complex="Tahoma2"/>
    </style:style>
    <style:style style:name="T11" style:family="text">
      <style:text-properties fo:font-weight="bold" style:font-name-asian="Tahoma-Bold" style:font-weight-asian="bold" style:font-name-complex="Tahoma-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/>
    </style:style>
    <style:style style:name="T14" style:family="text">
      <style:text-properties fo:font-weight="normal" style:font-name-asian="Tahoma-Bold" style:font-weight-asian="normal" style:font-name-complex="Tahoma-Bold" style:font-weight-complex="normal"/>
    </style:style>
    <style:style style:name="T15" style:family="text">
      <style:text-properties fo:color="#000000" style:font-name="Times New Roman1" fo:font-weight="normal" style:font-name-asian="Tahoma-Bold" style:font-weight-asian="normal" style:font-name-complex="Tahoma-Bold" style:font-weight-complex="normal"/>
    </style:style>
    <style:style style:name="T16" style:family="text">
      <style:text-properties fo:font-weight="bold" style:font-name-asian="Tahoma-Bold1" style:font-weight-asian="bold" style:font-name-complex="Tahoma-Bold1" style:font-weight-complex="bold"/>
    </style:style>
    <style:style style:name="T17" style:family="text"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color="#000000" style:font-name="Times New Roman CE" fo:font-size="11pt" fo:language="pl" fo:country="PL" style:font-name-asian="Times New Roman CE" style:font-size-asian="11pt" style:language-asian="pl" style:country-asian="PL" style:font-name-complex="Times New Roman CE" style:font-size-complex="11pt" style:language-complex="ar" style:country-complex="SA"/>
    </style:style>
    <style:style style:name="T19" style:family="text">
      <style:text-properties fo:color="#000000" style:font-name="Times New Roman CE" fo:font-size="11pt" fo:language="pl" fo:country="PL" fo:font-weight="normal" style:font-name-asian="Times New Roman CE" style:font-size-asian="11pt" style:language-asian="pl" style:country-asian="PL" style:font-weight-asian="normal" style:font-name-complex="Times New Roman CE" style:font-size-complex="11pt" style:language-complex="ar" style:country-complex="SA"/>
    </style:style>
    <style:style style:name="T20" style:family="text">
      <style:text-properties fo:color="#000000" style:font-name="Times New Roman CE" fo:font-size="11pt" fo:language="pl" fo:country="PL" style:font-name-asian="Times New Roman CE" style:font-size-asian="11pt" style:language-asian="pl" style:country-asian="PL" style:font-name-complex="Times New Roman CE" style:font-size-complex="11pt" style:language-complex="ar" style:country-complex="SA" style:font-weight-complex="bold"/>
    </style:style>
    <style:style style:name="T21" style:family="text">
      <style:text-properties style:use-window-font-color="true" style:font-name="Times New Roman C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2" style:family="text">
      <style:text-properties style:use-window-font-color="true" style:text-position="0% 100%" style:font-name="Times New Roman C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3" style:family="text">
      <style:text-properties style:use-window-font-color="true" style:text-position="super 58%" style:font-name="Times New Roman C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4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font-weight="bold" style:font-name-asian="Times New Roman" style:font-weight-asian="bold" style:font-name-complex="Times New Roman" style:font-weight-complex="bold"/>
    </style:style>
    <style:style style:name="T28" style:family="text">
      <style:text-properties fo:language="pl" fo:country="P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/>
    </style:style>
    <style:style style:name="T31" style:family="text">
      <style:text-properties style:use-window-font-color="tru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text-position="0% 100%"/>
    </style:style>
    <style:style style:name="T34" style:family="text">
      <style:text-properties style:use-window-font-color="true" style:text-position="0% 100%" fo:font-style="normal" fo:font-weight="normal" style:font-name-asian="Times New Roman CE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35" style:family="text">
      <style:text-properties fo:language="pl" fo:country="PL" style:font-name-asian="Times New Roman" style:language-asian="pl" style:country-asian="PL" style:font-name-complex="Times New Roman" style:language-complex="ar" style:country-complex="SA"/>
    </style:style>
    <style:style style:name="T36" style:family="text">
      <style:text-properties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7" style:family="text">
      <style:text-properties style:font-name="Tahoma" style:font-name-asian="Tahoma" style:font-name-complex="Tahoma"/>
    </style:style>
    <style:style style:name="T38" style:family="text">
      <style:text-properties style:font-name="Times New Roman" style:font-name-asian="Tahoma" style:font-name-complex="Tahoma"/>
    </style:style>
    <style:style style:name="T39" style:family="text">
      <style:text-properties style:font-name="Times New Roman" style:font-name-asian="Tahoma2" style:font-name-complex="Tahoma2"/>
    </style:style>
    <style:style style:name="T40" style:family="text">
      <style:text-properties style:font-name="Times New Roman" style:font-name-asian="Tahoma" style:font-name-complex="Tahoma"/>
    </style:style>
    <style:style style:name="T41" style:family="text">
      <style:text-properties style:font-name-asian="Tahoma-Bold" style:font-name-complex="Tahoma-Bold"/>
    </style:style>
    <style:style style:name="T42" style:family="text">
      <style:text-properties style:font-name-asian="Tahoma-Bold1" style:font-name-complex="Tahoma-Bold1"/>
    </style:style>
    <style:style style:name="T43" style:family="text">
      <style:text-properties fo:language="pl" fo:country="PL" style:language-asian="pl" style:country-asian="PL" style:language-complex="ar" style:country-complex="SA"/>
    </style:style>
    <style:style style:name="T44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45" style:family="text">
      <style:text-properties fo:language="pl" fo:country="PL" fo:font-weight="normal" style:language-asian="pl" style:country-asian="PL" style:font-weight-asian="normal" style:language-complex="ar" style:country-complex="SA" style:font-weight-complex="normal"/>
    </style:style>
    <style:style style:name="T46" style:family="text"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9" style:family="text" style:parent-style-name="Internet_20_link"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0" style:family="text">
      <style:text-properties fo:font-weight="bold" style:font-name-asian="Tahoma" style:font-weight-asian="bold" style:font-name-complex="Tahoma" style:font-weight-complex="bold"/>
    </style:style>
    <style:style style:name="T51" style:family="text">
      <style:text-properties fo:color="#000000" fo:font-size="11pt" style:font-name-asian="Tahoma" style:font-size-asian="11pt" style:font-name-complex="Tahoma" style:font-size-complex="11pt"/>
    </style:style>
    <style:style style:name="T52" style:family="text">
      <style:text-properties style:font-name="Times New Roman3"/>
    </style:style>
    <style:style style:name="T53" style:family="text">
      <style:text-properties fo:color="#000000" style:font-name="Times New Roman" fo:font-size="11pt" style:font-name-asian="Tahoma" style:font-size-asian="11pt" style:font-name-complex="Tahoma" style:font-size-complex="11pt"/>
    </style:style>
    <style:style style:name="T54" style:family="text">
      <style:text-properties style:text-blinking="false" style:font-name-asian="Tahoma" style:font-name-complex="Tahoma"/>
    </style:style>
    <style:style style:name="T55" style:family="text">
      <style:text-properties style:text-blinking="false" style:font-name-asian="Tahoma2" style:font-name-complex="Tahoma2"/>
    </style:style>
    <style:style style:name="T56" style:family="text">
      <style:text-properties fo:letter-spacing="0.004cm" fo:background-color="transparent" style:font-name-asian="Tahoma" style:font-name-complex="Tahoma"/>
    </style:style>
    <style:style style:name="T57" style:family="text" style:parent-style-name="ND">
      <style:text-properties fo:color="#000000" fo:font-size="11pt" fo:letter-spacing="0.004cm" fo:background-color="transparent" style:font-name-asian="Tahoma" style:font-size-asian="11pt" style:font-name-complex="Tahoma" style:font-size-complex="11pt"/>
    </style:style>
    <style:style style:name="T58" style:family="text">
      <style:text-properties fo:color="#000000" fo:font-size="11pt" fo:letter-spacing="0.004cm" fo:background-color="transparent" style:font-name-asian="Tahoma" style:font-size-asian="11pt" style:font-name-complex="Tahoma" style:font-size-complex="11pt"/>
    </style:style>
    <style:style style:name="T59" style:family="text">
      <style:text-properties fo:font-size="11pt" style:font-name-asian="Tahoma2" style:font-size-asian="11pt" style:font-name-complex="Tahoma2" style:font-size-complex="11pt"/>
    </style:style>
    <style:style style:name="T60" style:family="text">
      <style:text-properties fo:font-size="11pt" fo:letter-spacing="0.004cm" fo:background-color="transparent" style:font-size-asian="11pt" style:font-size-complex="11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)" style:num-format="a">
        <style:list-level-properties text:space-before="0.026cm" text:min-label-width="0.635cm"/>
      </text:list-level-style-number>
      <text:list-level-style-number text:level="2" style:num-suffix=")" style:num-format="a">
        <style:list-level-properties text:space-before="0.661cm" text:min-label-width="0.635cm"/>
      </text:list-level-style-number>
      <text:list-level-style-number text:level="3" style:num-suffix=")" style:num-format="a">
        <style:list-level-properties text:space-before="1.296cm" text:min-label-width="0.635cm"/>
      </text:list-level-style-number>
      <text:list-level-style-number text:level="4" style:num-suffix=")" style:num-format="a">
        <style:list-level-properties text:space-before="1.931cm" text:min-label-width="0.635cm"/>
      </text:list-level-style-number>
      <text:list-level-style-number text:level="5" style:num-suffix=")" style:num-format="a">
        <style:list-level-properties text:space-before="2.566cm" text:min-label-width="0.635cm"/>
      </text:list-level-style-number>
      <text:list-level-style-number text:level="6" style:num-suffix=")" style:num-format="a">
        <style:list-level-properties text:space-before="3.201cm" text:min-label-width="0.635cm"/>
      </text:list-level-style-number>
      <text:list-level-style-number text:level="7" style:num-suffix=")" style:num-format="a">
        <style:list-level-properties text:space-before="3.836cm" text:min-label-width="0.635cm"/>
      </text:list-level-style-number>
      <text:list-level-style-number text:level="8" style:num-suffix=")" style:num-format="a">
        <style:list-level-properties text:space-before="4.471cm" text:min-label-width="0.635cm"/>
      </text:list-level-style-number>
      <text:list-level-style-number text:level="9" style:num-suffix=")" style:num-format="a">
        <style:list-level-properties text:space-before="5.106cm" text:min-label-width="0.635cm"/>
      </text:list-level-style-number>
      <text:list-level-style-number text:level="10" style:num-suffix=")" style:num-format="a">
        <style:list-level-properties text:space-before="5.741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1.36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63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44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7.71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98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25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52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79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4">Numer przetargu : GP.3410- 5/09</text:p>
      <text:p text:style-name="P5"/>
      <text:p text:style-name="P5"/>
      <text:p text:style-name="P5"/>
      <text:p text:style-name="P5"/>
      <text:p text:style-name="P5"/>
      <text:p text:style-name="P5"/>
      <text:p text:style-name="P6">SPECYFIKACJA </text:p>
      <text:p text:style-name="P6">ISTOTNYCH WARUNKÓW ZAMÓWIENIA</text:p>
      <text:p text:style-name="P7">POSTĘPOWANIE W TRYBIE PRZETARGU NIEOGRANICZONEGO</text:p>
      <text:p text:style-name="P8"><text:span text:style-name="T1">o wartości szacunkowej </text:span><text:span text:style-name="T2">poniżej kwoty określonej w przepisach wydanych na podstawie art. 11 ust. 8 prawa zamówień publicznych </text:span><text:span text:style-name="T3"><text:s/>na</text:span></text:p>
      <text:p text:style-name="P7"/>
      <text:p text:style-name="P7"/>
      <text:p text:style-name="P7"/>
      <text:p text:style-name="P9">Rekultywacja rolniczej drogi dojazdowej </text:p>
      <text:p text:style-name="P10">w Twarogach Mazurach i Lack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Perlejewo, lipiec <text:s/>2009 r.</text:p>
      <text:h text:style-name="P12" text:outline-level="2">DEFINICJE I SKRÓTY</text:h>
      <text:p text:style-name="P13">Wyrażenia i skróty używane w specyfikacji istotnych warunków zamówienia oznaczają:</text:p>
      <text:list text:style-name="WW8Num30">
        <text:list-item>
          <text:p text:style-name="P14"><text:span text:style-name="T4">Zamawiający</text:span> – Gmina Perlejewo,</text:p>
        </text:list-item>
        <text:list-item>
          <text:p text:style-name="P14"><text:span text:style-name="T4">Wykonawca</text:span> – podmiot ubiegający się o udzielenie zamówienia,</text:p>
        </text:list-item>
        <text:list-item>
          <text:p text:style-name="P14"><text:span text:style-name="T4">SIWZ</text:span> – specyfikacja istotnych warunków zamówienia,</text:p>
        </text:list-item>
        <text:list-item>
          <text:p text:style-name="P15"><text:span text:style-name="T5">Ustawa</text:span><text:span text:style-name="T6"> – ustawa z 29.01.2004 r. – Prawo zamówień publicznych (</text:span><text:span text:style-name="T7">Dz.U. z 2007 r. Nr</text:span><text:span text:style-name="T8"> 223</text:span><text:span text:style-name="T7">, poz. 1655 z późn. zm.</text:span><text:span text:style-name="T6">),</text:span></text:p>
        </text:list-item>
        <text:list-item>
          <text:p text:style-name="P14"><text:span text:style-name="T4">Konsorcjum</text:span> – Wykonawcy ubiegający się wspólnie o udzielenie zamówienia.</text:p>
          <text:p text:style-name="P14"/>
        </text:list-item>
      </text:list>
      <text:p text:style-name="P16">I. Nazwa oraz adres zamawiającego.</text:p>
      <text:p text:style-name="P17"><text:span text:style-name="T9">Zamawiaj</text:span><text:span text:style-name="T10">ą</text:span><text:span text:style-name="T9">cy: </text:span><text:span text:style-name="T11">Gmina Perlejewo</text:span></text:p>
      <text:p text:style-name="P17"><text:span text:style-name="T9">Adres zamawiaj</text:span><text:span text:style-name="T10">ą</text:span><text:span text:style-name="T9">cego: Urząd Gminy Perlejewo, Perlejewo 14, 17-322 Perlejewo;</text:span></text:p>
      <text:p text:style-name="P17">Gmina Perlejewo, powiat siemiatycki, woj. podlaskie,</text:p>
      <text:p text:style-name="P17">tel/fax /085/ 6578505 , 6578515, <text:a xlink:type="simple" xlink:href="http://ug-perlejewo.pbip.pl/"><text:span text:style-name="T12">http://ug-perlejewo.pbip.pl/</text:span></text:a><text:span text:style-name="T13">, www.perlejewo.pl.</text:span></text:p>
      <text:p text:style-name="P18">E-mail: <text:a xlink:type="simple" xlink:href="mailto:ugperlejewo@wp.pl">ugperlejewo@wp.pl</text:a>, perlejewogm3@wp.pl</text:p>
      <text:p text:style-name="P16"/>
      <text:p text:style-name="P16">II. Tryb udzielania zamówienia.</text:p>
      <text:p text:style-name="P19"><text:span text:style-name="T9">Tryb zamówienia: </text:span><text:span text:style-name="T11">przetarg nieograniczony </text:span><text:span text:style-name="T14">.</text:span></text:p>
      <text:p text:style-name="P20">Rodzaj zamówienia: roboty budowlane.</text:p>
      <text:p text:style-name="P20"/>
      <text:p text:style-name="P21">III. Opis przedmiotu zamówienia.</text:p>
      <text:p text:style-name="P22">Nazwa: „Rekultywacja<text:span text:style-name="T15"> rolniczej drogi dojazdowej w Twarogach Mazurach i Lackich</text:span>”.</text:p>
      <text:p text:style-name="P19"><text:span text:style-name="T11">Szczegó</text:span><text:span text:style-name="T16">ł</text:span><text:span text:style-name="T11">owy opis zamówienia:</text:span></text:p>
      <text:list text:style-name="WW8Num2">
        <text:list-item>
          <text:p text:style-name="P23"><text:span text:style-name="T17">Przedmiotem zamówienia jest </text:span><text:span text:style-name="T18">wykonanie remontu rolniczych dróg dojazdowej w obrębie wsi </text:span><text:span text:style-name="T19">Twarogi Mazury – działka nr 138 i obrębie Twarogi Lackie i Ruskie</text:span><text:span text:style-name="T20"> – działka nr 381 </text:span><text:span text:style-name="T18">o łącznej długości 880 m, </text:span><text:span text:style-name="T21">szerokość jezdni po remoncie 6,50 m. Remont</text:span><text:span text:style-name="T18"> polega na wykonaniu: profilowania i zagęszczenia podłoża, warstwy odsączającej z piasku gr. 20 cm <text:s/>i warstwy jezdnej grubości 15 cm ze żwiru, rowów odwadniających dł. 1760 m i remoncie 9 szt. przepustów fi 40 długości 62 m.</text:span></text:p>
        </text:list-item>
      </text:list>
      <text:p text:style-name="P24"><text:tab/>Przy urządzaniu drogi należy:</text:p>
      <text:p text:style-name="P24">- wykonać rowy odwadniające trójkątne 50 x 50 cm,</text:p>
      <text:p text:style-name="P25"><text:span text:style-name="T18">- wymienić 9 szt. przepustów </text:span><text:span text:style-name="T22"><text:s/>Ø 40 o długości łącznej 62 m; </text:span></text:p>
      <text:p text:style-name="P25"><text:span text:style-name="T18">- wyprofilować i zagęścić podłoże</text:span><text:span text:style-name="T21"> – 7040 </text:span><text:span text:style-name="T22">m</text:span><text:span text:style-name="T23">2</text:span><text:span text:style-name="T21">, zachować spadki poprzeczne 4-5 %</text:span><text:span text:style-name="T22">;</text:span></text:p>
      <text:p text:style-name="P25"><text:span text:style-name="T22">- wykonać warstwę odsączającą gr. 20 cm - 6160 m</text:span><text:span text:style-name="T23">2</text:span><text:span text:style-name="T22">;</text:span></text:p>
      <text:p text:style-name="P26"><text:span text:style-name="T18">- wykonać warstwę jezdną żwirową i dogęścić, </text:span><text:span text:style-name="T21">warstwa jezdna gr. 15 cm ze żwiru – 5853 m</text:span><text:span text:style-name="T23">2</text:span><text:span text:style-name="T21">, zachować spadki poprzeczne 4-5 %</text:span><text:span text:style-name="T22">.</text:span></text:p>
      <text:list text:style-name="WW8Num2" text:continue-numbering="true">
        <text:list-item>
          <text:p text:style-name="P27">Wszystkie materiały, niezbędny sprzęt i roboty zapewnia wykonawca.</text:p>
        </text:list-item>
        <text:list-item>
          <text:p text:style-name="P28"/>
        </text:list-item>
      </text:list>
      <text:p text:style-name="P29">Materiał (żwir) winien odpowiadać <text:span text:style-name="T24">PN-B-11111 lub PN-EN 13043. W przypadku stwierdzenia nie dogęszczania się materiału (żwiru) lub nadmiernej ilości frakcji ilastej lub gliniastej Wykonawca zobowiązany będzie <text:s text:c="2"/>do jego wymiany. </text:span></text:p>
      <text:p text:style-name="P30">Szczegółowy zakres rzeczowy robót określają:</text:p>
      <text:p text:style-name="P30">- uproszczona dokumentacja projektowo-kosztorysowa – załącznik Nr 6 do SIWZ</text:p>
      <text:p text:style-name="P30">- przedmiar robót stanowiący załącznik Nr 2 do SIWZ;</text:p>
      <text:p text:style-name="P30">- specyfikacja techniczna wykonania i odbioru robót – zał. Nr 7.</text:p>
      <text:p text:style-name="P31">CPV- 45112730-01 </text:p>
      <text:p text:style-name="P32">Zamawiający wymaga od Wykonawcy<text:span text:style-name="T25"> trzyletniej gwarancji </text:span>na wykonany przedmiot zamówienia.</text:p>
      <text:p text:style-name="P32"/>
      <text:p text:style-name="P21">IV. Termin wykonania zamówienia.</text:p>
      <text:p text:style-name="P33"><text:span text:style-name="T26">Wymagany termin realizacji zamówienia do</text:span><text:span text:style-name="T27"> 15.09.2009 r</text:span><text:span text:style-name="T26">.</text:span></text:p>
      <text:p text:style-name="P18"/>
      <text:p text:style-name="P34">V. Opis warunków udziału w postępowaniu oraz opis sposobu dokonywania oceny spełniania tych warunków.</text:p>
      <text:p text:style-name="P19">1. <text:span text:style-name="T9">O zamówienie mog</text:span><text:span text:style-name="T10">ą </text:span><text:span text:style-name="T9">ubiega</text:span><text:span text:style-name="T10">ć </text:span><text:span text:style-name="T9">si</text:span><text:span text:style-name="T10">ę </text:span><text:span text:style-name="T9">wykonawcy, którzy:</text:span></text:p>
      <text:list text:style-name="L2">
        <text:list-item>
          <text:p text:style-name="P35">posiadają uprawnienia do wykonywania określonej działalności</text:p>
        </text:list-item>
      </text:list>
      <text:p text:style-name="P36"><text:tab/>do potwierdzenia:</text:p>
      <text:list text:style-name="WW8Num34">
        <text:list-item>
          <text:p text:style-name="P37">aktualnym odpisem z właściwego rejestru albo aktualnym zaświadczeniem<text:line-break/>o wpisie do ewidencji działalności gospodarczej, wystawionym nie wcześniej niż <text:s/>6 miesięcy przed upływem terminu składania ofert;</text:p>
        </text:list-item>
      </text:list>
      <text:p text:style-name="P38">b) posiadają niezbędną wiedzę i doświadczenie oraz dysponują potencjałem <text:s/>technicznym<text:line-break/>i osobami zdolnymi do wykonania zamówienia t.j.</text:p>
      <text:p text:style-name="P39">zrealizowali w ciągu ostatnich 5 latach z należytą starannością, co najmniej 2 roboty o charakterze zbliżonym <text:s/>do przedmiotu zamówienia i wartości co najmniej 100 000 zł każda,</text:p>
      <text:p text:style-name="P40"><text:tab/>do potwierdzenia:</text:p>
      <text:list text:style-name="L3">
        <text:list-header>
          <text:p text:style-name="P41">- wykazem wykonanych robót i potwierdzeniem ich należytego wykonania przez zamawiającego np. referencje, protokół odbioru,itp.,</text:p>
        </text:list-header>
      </text:list>
      <text:p text:style-name="P38">c) znajdują się w sytuacji ekonomicznej i finansowej zapewniającej wykonanie zamówienia</text:p>
      <text:p text:style-name="P18"><text:tab/>d<text:span text:style-name="T28">o potwierdzenia :</text:span></text:p>
      <text:list text:style-name="WW8Num20">
        <text:list-item text:start-value="1">
          <text:p text:style-name="P42">oświadczeniem stanowiącym załącznik numer 4 do SIWZ;</text:p>
        </text:list-item>
      </text:list>
      <text:p text:style-name="P38">d) nie podlegają wykluczeniu na podstawie art. 24 ust. 1 i 2</text:p>
      <text:p text:style-name="P18"><text:tab/>do potwierdzenia :</text:p>
      <text:list text:style-name="WW8Num20">
        <text:list-item text:start-value="1">
          <text:p text:style-name="P42">dowodem wniesienia wadium;</text:p>
        </text:list-item>
        <text:list-item>
          <text:p text:style-name="P42">oświadczeniem stanowiącym załącznik numer 4 do SIWZ;</text:p>
        </text:list-item>
      </text:list>
      <text:p text:style-name="P43"/>
      <text:p text:style-name="P44">2. W przypadku gdy o udzielenie zamówienia ubiega się konsorcjum, wówczas wymaga się, aby żaden z jego członków nie podlegał wykluczeniu z postępowania na podstawie art. 24 ust. 1 i 2 ustawy, a członkowie łącznie spełniali warunki określone w pkt V. </text:p>
      <text:p text:style-name="P45">Wykonawcy występujący wspólnie ustanawiają pełnomocnika do reprezentowania ich<text:line-break/>w postępowaniu o udzielenie zamówienia.</text:p>
      <text:p text:style-name="P45">Wypełniając formularz ofertowy, jak również inne dokumenty powołujące się na "Wykonawcę"<text:line-break/>w miejscu "np. nazwa i adres Wykonawcy" należy wpisać dane dotyczące konsorcjum, a nie pełnomocnika konsorcjum.</text:p>
      <text:p text:style-name="P45"/>
      <text:p text:style-name="P46">3. Zamawiający dokona oceny spełniania przez Wykonawców warunków udziału<text:line-break/>w postępowaniu na podstawie złożonych w ofercie oświadczeń i dokumentów zgodnie<text:line-break/>z formułą "spełnia – nie spełnia". Z treści oferty musi wynikać jednoznacznie, że w/w warunki Wykonawca spełnia. Zamawiający dokona oceny ofert <text:s/>podczas niejawnego posiedzenia w terminie związania ofertą. Wykonawcy nie spełniający warunków zostaną wykluczeni z postępowania.</text:p>
      <text:p text:style-name="P18"/>
      <text:p text:style-name="P18"/>
      <text:p text:style-name="P47">VI. Wykaz oświadczeń i dokumentów, jakie mają dostarczyć wykonawcy<text:line-break/>w celu potwierdzenia spełniania warunków udziału w postępowaniu.</text:p>
      <text:list text:style-name="WW8Num19">
        <text:list-item>
          <text:p text:style-name="P48">W celu potwierdzenia, że Wykonawca posiada uprawnienia do wykonywania określonej działalności lub czynności jeżeli ustawy nakładają obowiązek posiadania takich uprawnień musi przedstawić następujące dokumenty: </text:p>
          <text:p text:style-name="P49">- <text:span text:style-name="T25">akt</text:span><text:span text:style-name="T29">ualny </text:span><text:span text:style-name="T30">odpis z właściwego rejestru albo aktualne zaświadczenie o wpisie do ewidencji działalności gospodarczej, jeżeli odrębne przepisy wymagają wpisu do rejestru lub zgłoszenia do ewidencji działalności gospodarczej, wystawionego nie wcześniej niż 6 miesięcy przed upływem terminu składania ofert.</text:span></text:p>
          <text:p text:style-name="P50"/>
        </text:list-item>
        <text:list-item>
          <text:p text:style-name="P50">W celu potwierdzenia, że Wykonawca p<text:span text:style-name="T31">osiadają niezbędną wiedzę i doświadczenie oraz dysponują potencjałem technicznym i osobami zdolnymi do wykonania zamówienia, </text:span>przedstawia <text:s/>następujące dokumenty: </text:p>
        </text:list-item>
      </text:list>
      <text:p text:style-name="P51">- <text:span text:style-name="T25">wykaz wykonanych </text:span><text:span text:style-name="T32">robót budowlanych w okresie ostatnich pięciu lat przed dniem wszczęcia postępowania</text:span>, a jeśli okres prowadzenia działalności jest krótszy – w tym okresie, odpowiadających swoim rodzajem i wartością robotom budowlanym stanowiącym przedmiot zamówienia, z podaniem ich wartości, oraz daty i miejsca wykonania. Wykonawca winien wykazać że wykonał min. dwie roboty budowlane o charakterze zbliżonym do zamówienia (tj. <text:span text:style-name="T33">wartość poszczególnych robót budowlanych wynosi co najmniej 100 000 zł)</text:span> – zał. Nr 5;</text:p>
      <text:p text:style-name="P51">- dokumenty potwierdzające że w/w roboty zostały wykonane należycie np. <text:span text:style-name="T25">referencje, </text:span><text:span text:style-name="T34">opinie lub listy polecające, protokoły odbioru</text:span><text:span text:style-name="T25">;</text:span></text:p>
      <text:list text:style-name="WW8Num19" text:continue-numbering="true">
        <text:list-header>
          <text:p text:style-name="P52"/>
        </text:list-header>
        <text:list-item>
          <text:p text:style-name="P53">W celu potwierdzenia, że Wykonawca znajduje się w sytuacji ekonomicznej i finansowej zapewniającej wykonanie zamówienia oraz w celu potwierdzenia, że Wykonawca nie podlegają wykluczeniu z postępowania o udzielenie zamówienia na podstawie art. 24 ustawy, przedstawia <text:s/>następujące dokumenty:</text:p>
          <text:p text:style-name="P49"><text:span text:style-name="T30">- </text:span><text:span text:style-name="T29">oświadczenie</text:span><text:span text:style-name="T30"> o spełnianiu przez Wykonawcę warunków udziału w postępowaniu (zał. Nr 4).</text:span></text:p>
          <text:p text:style-name="P52">- <text:span text:style-name="T32">potwierdzenie wniesienia </text:span><text:span text:style-name="T25">wadium</text:span><text:span text:style-name="T32">,</text:span></text:p>
          <text:p text:style-name="P54"/>
        </text:list-item>
        <text:list-item>
          <text:p text:style-name="P55">Dokumenty, o których mowa w niniejszej specyfikacji, należy przedstawić w formie oryginału lub kopii poświadczonych za zgodność z oryginałem przez osobę/y uprawnioną/e do reprezentacji Wykonawcy.</text:p>
          <text:p text:style-name="P56"/>
        </text:list-item>
        <text:list-item>
          <text:p text:style-name="P57">J<text:span text:style-name="T35">eżeli Wykonawca ma siedzibę lub miejsce zamieszkania poza terytorium Rzeczypospolitej Polskiej, zamiast dokumentów, o których mowa w pkt 1 składa <text:s/>dokumenty o których mowa w § 2 rozporządzenia </text:span><text:span text:style-name="T36">Prezesa rady Ministrów z dnia 19 maja 2006 r. w sprawie rodzajów dokumentów, jakich może żądać zamawiający od wykonawcy, oraz form, w jakich te dokumenty mogą być składane (Dz. U. Nr 87, poz. 605).</text:span></text:p>
        </text:list-item>
      </text:list>
      <text:p text:style-name="P58"/>
      <text:p text:style-name="P47">VII. Informacje o sposobie porozumiewania się zamawiającego z wykonawcami oraz przekazywania oświadczeń i dokumentów. Wskazanie osoby uprawnionej do porozumiewania się z wykonawcami.</text:p>
      <text:p text:style-name="P19"><text:span text:style-name="T9"><text:tab/>W niniejszym post</text:span><text:span text:style-name="T10">ę</text:span><text:span text:style-name="T9">powaniu o udzielenie zamówienia publicznego wszelkie o</text:span><text:span text:style-name="T10">ś</text:span><text:span text:style-name="T9">wiadczenia, wnioski, zawiadomienia oraz informacje zamawiaj</text:span><text:span text:style-name="T10">ą</text:span><text:span text:style-name="T9">cy i wykonawcy przekazuj</text:span><text:span text:style-name="T10">ą </text:span><text:span text:style-name="T9">wy</text:span><text:span text:style-name="T10">łą</text:span><text:span text:style-name="T9">cznie w formie pisemnej.</text:span></text:p>
      <text:p text:style-name="P19"><text:span text:style-name="T9">Osobami uprawnionymi do kontaktowania si</text:span><text:span text:style-name="T10">ę </text:span><text:span text:style-name="T9">z Wykonawcami w godz. od 8:00-15:00 s</text:span><text:span text:style-name="T10">ą</text:span><text:span text:style-name="T9">:</text:span></text:p>
      <text:p text:style-name="P19"><text:span text:style-name="T11">Krzysztof Radziszewski </text:span><text:span text:style-name="T9">– Urz</text:span><text:span text:style-name="T10">ą</text:span><text:span text:style-name="T9">d Gminy Perlejewo pok. nr 8, tel/fax 0 85 65-78-515 lub 0 <text:s/>85 65-78-502.</text:span></text:p>
      <text:p text:style-name="P19"><text:span text:style-name="T9"><text:tab/>Wykonawca mo</text:span><text:span text:style-name="T10">ż</text:span><text:span text:style-name="T9">e zwraca</text:span><text:span text:style-name="T10">ć </text:span><text:span text:style-name="T9">si</text:span><text:span text:style-name="T10">ę </text:span><text:span text:style-name="T9">do zamawiaj</text:span><text:span text:style-name="T10">ą</text:span><text:span text:style-name="T9">cego o wyja</text:span><text:span text:style-name="T10">ś</text:span><text:span text:style-name="T9">nienia dotycz</text:span><text:span text:style-name="T10">ą</text:span><text:span text:style-name="T9">ce wszelkich w</text:span><text:span text:style-name="T10">ą</text:span><text:span text:style-name="T9">tpliwo</text:span><text:span text:style-name="T10">ś</text:span><text:span text:style-name="T9">ci zwi</text:span><text:span text:style-name="T10">ą</text:span><text:span text:style-name="T9">zanych ze specyfikacj</text:span><text:span text:style-name="T10">ą </text:span><text:span text:style-name="T9">istotnych warunków zamówienia, sposobem przygotowania<text:line-break/>i z</text:span><text:span text:style-name="T10">ł</text:span><text:span text:style-name="T9">o</text:span><text:span text:style-name="T10">ż</text:span><text:span text:style-name="T9">enia oferty, kieruj</text:span><text:span text:style-name="T10">ą</text:span><text:span text:style-name="T9">c swoje zapytania na pi</text:span><text:span text:style-name="T10">ś</text:span><text:span text:style-name="T9">mie.</text:span></text:p>
      <text:p text:style-name="P19"><text:span text:style-name="T9"><text:tab/>Zamawiaj</text:span><text:span text:style-name="T10">ą</text:span><text:span text:style-name="T9">cy udzieli niezw</text:span><text:span text:style-name="T10">ł</text:span><text:span text:style-name="T9">ocznie odpowiedzi na wszelkie zapytania zwi</text:span><text:span text:style-name="T10">ą</text:span><text:span text:style-name="T9">zane<text:line-break/>z prowadzonym post</text:span><text:span text:style-name="T10">ę</text:span><text:span text:style-name="T9">powaniem pod warunkiem, </text:span><text:span text:style-name="T10">ż</text:span><text:span text:style-name="T9">e zapytanie wp</text:span><text:span text:style-name="T10">ł</text:span><text:span text:style-name="T9">ynie do zamawiaj</text:span><text:span text:style-name="T10">ą</text:span><text:span text:style-name="T9">cego nie pó</text:span><text:span text:style-name="T10">ź</text:span><text:span text:style-name="T9">niej ni</text:span><text:span text:style-name="T10">ż </text:span><text:span text:style-name="T9">6 dni przed up</text:span><text:span text:style-name="T10">ł</text:span><text:span text:style-name="T9">ywem terminu sk</text:span><text:span text:style-name="T10">ł</text:span><text:span text:style-name="T9">adania ofert.</text:span></text:p>
      <text:p text:style-name="P19"><text:span text:style-name="T9">Tre</text:span><text:span text:style-name="T10">ść </text:span><text:span text:style-name="T9">zapyta</text:span><text:span text:style-name="T10">ń </text:span><text:span text:style-name="T9">wraz z pisemn</text:span><text:span text:style-name="T10">ą </text:span><text:span text:style-name="T9">odpowiedzi</text:span><text:span text:style-name="T10">ą </text:span><text:span text:style-name="T9">zostanie zamieszczona na stronie internetowej Biuletynu Informacji Publicznej</text:span><text:span text:style-name="T37"> </text:span><text:span text:style-name="T9">Gminy Perlejewo (http://ug-perlejewo.pbip.pl/), oraz przes</text:span><text:span text:style-name="T10">ł</text:span><text:span text:style-name="T9">ana wszystkim wykonawcom, którym dor</text:span><text:span text:style-name="T10">ę</text:span><text:span text:style-name="T9">czono specyfikacj</text:span><text:span text:style-name="T10">ę </text:span><text:span text:style-name="T9">istotnych warunków zamówienia, bez ujawniania </text:span><text:span text:style-name="T10">ź</text:span><text:span text:style-name="T9">ród</text:span><text:span text:style-name="T10">ł</text:span><text:span text:style-name="T9">a zapytania.</text:span></text:p>
      <text:p text:style-name="P19"><text:span text:style-name="T9"><text:tab/>W szczególnie uzasadnionych przypadkach, przed terminem sk</text:span><text:span text:style-name="T10">ł</text:span><text:span text:style-name="T9">adania ofert, zamawiaj</text:span><text:span text:style-name="T10">ą</text:span><text:span text:style-name="T9">cy mo</text:span><text:span text:style-name="T10">ż</text:span><text:span text:style-name="T9">e w ka</text:span><text:span text:style-name="T10">ż</text:span><text:span text:style-name="T9">dym czasie zmodyfikowa</text:span><text:span text:style-name="T10">ć </text:span><text:span text:style-name="T9">tre</text:span><text:span text:style-name="T10">ść </text:span><text:span text:style-name="T9">dokumentów sk</text:span><text:span text:style-name="T10">ł</text:span><text:span text:style-name="T9">adaj</text:span><text:span text:style-name="T10">ą</text:span><text:span text:style-name="T9">cych si</text:span><text:span text:style-name="T10">ę </text:span><text:span text:style-name="T9">na specyfikacj</text:span><text:span text:style-name="T10">ę </text:span><text:span text:style-name="T9">istotnych warunków zamówienia. O ka</text:span><text:span text:style-name="T10">ż</text:span><text:span text:style-name="T9">dej ewentualnej zmianie zamawiaj</text:span><text:span text:style-name="T10">ą</text:span><text:span text:style-name="T9">cy powiadomi niezw</text:span><text:span text:style-name="T10">ł</text:span><text:span text:style-name="T9">ocznie ka</text:span><text:span text:style-name="T10">ż</text:span><text:span text:style-name="T9">dego z wykonawców, którym dor</text:span><text:span text:style-name="T10">ę</text:span><text:span text:style-name="T9">czono specyfikacj</text:span><text:span text:style-name="T10">ę </text:span><text:span text:style-name="T9">istotnych warunków zamówienia oraz zamie</text:span><text:span text:style-name="T10">ś</text:span><text:span text:style-name="T9">ci j</text:span><text:span text:style-name="T10">ą </text:span><text:span text:style-name="T9">na stronie internetowej Biuletynu Informacji Publicznej Gminy Perlejewo </text:span><text:span text:style-name="T37">(</text:span><text:span text:style-name="T9">http://ug-perlejewo.pbip.pl/</text:span><text:span text:style-name="T37">).</text:span></text:p>
      <text:p text:style-name="P58"><text:span text:style-name="T38"><text:tab/>W przypadku, gdy modyfikacja tre</text:span><text:span text:style-name="T39">ś</text:span><text:span text:style-name="T38">ci specyfikacji istotnych warunków zamówienia powodowa</text:span><text:span text:style-name="T39">ć </text:span><text:span text:style-name="T38">b</text:span><text:span text:style-name="T39">ę</text:span><text:span text:style-name="T38">dzie konieczno</text:span><text:span text:style-name="T39">ść </text:span><text:span text:style-name="T38">modyfikacji oferty, zamawiaj</text:span><text:span text:style-name="T39">ą</text:span><text:span text:style-name="T38">cy przed</text:span><text:span text:style-name="T39">ł</text:span><text:span text:style-name="T38">u</text:span><text:span text:style-name="T39">ż</text:span><text:span text:style-name="T38">y termin sk</text:span><text:span text:style-name="T39">ł</text:span><text:span text:style-name="T38">adania ofert.<text:line-break/>W takim przypadku wszelkie prawa i zobowi</text:span><text:span text:style-name="T39">ą</text:span><text:span text:style-name="T38">zania Wykonawcy i Zamawiaj</text:span><text:span text:style-name="T39">ą</text:span><text:span text:style-name="T38">cego odno</text:span><text:span text:style-name="T39">ś</text:span><text:span text:style-name="T38">nie wcze</text:span><text:span text:style-name="T39">ś</text:span><text:span text:style-name="T38">niej ustalonych terminów b</text:span><text:span text:style-name="T39">ę</text:span><text:span text:style-name="T38">d</text:span><text:span text:style-name="T39">ą </text:span><text:span text:style-name="T38">podlega</text:span><text:span text:style-name="T39">ł</text:span><text:span text:style-name="T38">y nowemu terminowi. O przed</text:span><text:span text:style-name="T39">ł</text:span><text:span text:style-name="T38">u</text:span><text:span text:style-name="T39">ż</text:span><text:span text:style-name="T38">eniu terminu sk</text:span><text:span text:style-name="T39">ł</text:span><text:span text:style-name="T38">adania ofert zamawiaj</text:span><text:span text:style-name="T39">ą</text:span><text:span text:style-name="T38">cy powiadomi niezw</text:span><text:span text:style-name="T39">ł</text:span><text:span text:style-name="T38">ocznie ka</text:span><text:span text:style-name="T39">ż</text:span><text:span text:style-name="T38">dego z wykonawców, którym dor</text:span><text:span text:style-name="T39">ę</text:span><text:span text:style-name="T38">czono specyfikacj</text:span><text:span text:style-name="T39">ę </text:span><text:span text:style-name="T38">istotnych warunków zamówienia oraz zamie</text:span><text:span text:style-name="T39">ś</text:span><text:span text:style-name="T38">ci t</text:span><text:span text:style-name="T39">ą </text:span><text:span text:style-name="T38">informacj</text:span><text:span text:style-name="T39">ę </text:span><text:span text:style-name="T38">na stronie internetowej Biuletynu Informacji Publicznej Gminy</text:span><text:span text:style-name="T37"> </text:span><text:span text:style-name="T38">Perlejewo</text:span><text:span text:style-name="T37"> (</text:span><text:a xlink:type="simple" xlink:href="http://ug-perlejewo.pbip.pl/"><text:span text:style-name="T40">http://ug-perlejewo.pbip.pl/</text:span></text:a><text:span text:style-name="T38">).</text:span></text:p>
      <text:p text:style-name="P18"/>
      <text:p text:style-name="P47"><text:span text:style-name="T41">VIII. Wymagania dotycz</text:span><text:span text:style-name="T42">ą</text:span><text:span text:style-name="T41">ce wadium.</text:span></text:p>
      <text:p text:style-name="P18">1) Wysokość wadium. </text:p>
      <text:p text:style-name="P18"><text:span text:style-name="T43">Oferta musi być zabezpieczona wadium w wysokości:</text:span><text:span text:style-name="T44"> 1 000,00</text:span><text:span text:style-name="T43"> </text:span><text:span text:style-name="T44">zł /</text:span><text:span text:style-name="T45">słownie: jeden tysiąc złotych/.</text:span></text:p>
      <text:p text:style-name="P18">2) Terminy dotyczące wadium. </text:p>
      <text:p text:style-name="P18">Termin wniesienia wadium upływa dnia 2009-07-30 o godz. 10.00. Wadium musi obejmować okres związania ofertą tj. do dnia 2009-08-28.</text:p>
      <text:p text:style-name="P59">3) Formy wadium </text:p>
      <text:p text:style-name="P59">Wadium może być wnoszone:</text:p>
      <text:p text:style-name="P60">- w pieniądzu – przelewem,</text:p>
      <text:p text:style-name="P60">- w poręczeniach bankowych lub poręczeniach spółdzielczej kasy oszczędnościowo kredytowej (w pieniądzu),</text:p>
      <text:p text:style-name="P61">- w gwarancjach bankowych,</text:p>
      <text:p text:style-name="P61">- w gwarancjach ubezpieczeniowych,</text:p>
      <text:p text:style-name="P60">- w poręczeniach udzielanych przez podmioty, o których mowa w art. 6 ust. 3 pkt 4 lit. b ustawy z dnia 9 listopada 2000 r. o utworzeniu Polskiej Agencji Rozwoju Przedsiębiorczości (Dz. U. Nr 109, poz. 1158 oraz z 2002 r. Nr 25, poz. 253, Nr 66, poz. 596 i Nr 216, poz. 1824).</text:p>
      <text:p text:style-name="P62">Złożone poręczenie lub gwarancja musi zawierać zobowiązanie zgodne z art. 46 ust. 4a i 5 ustawy:</text:p>
      <text:p text:style-name="P63">Są to następujące przypadki:</text:p>
      <text:p text:style-name="P64">- zamawiający zatrzymuje wadium wraz z odsetkami, jeżeli wykonawca w odpowiedzi na wezwanie do uzupełnienia dokumentów lub oświadczeń, lub pełnomocnictw nie złoży ich lub złożone nie będą potwierdzały, że wykonawca spełnia warunki udziału w postępowaniu oraz spełnia  przez oferowane roboty budowlane wymagania określone  przez zamawiającego, nie później niż na dzień składania ofert;</text:p>
      <text:p text:style-name="P64">- zamawiający zatrzymuje wadium wraz z odsetkami, jeżeli wykonawca, którego oferta została wybrana: </text:p>
      <text:p text:style-name="P65">a) odmówił podpisania umowy na warunkach określonych w ofercie,</text:p>
      <text:p text:style-name="P65">b) nie wniósł wymaganego zabezpieczenia należytego wykonania umowy,</text:p>
      <text:p text:style-name="P65">c) zawarcie umowy w sprawie zamówienia publicznego stało się niemożliwe z przyczyn leżących po stronie wykonawcy.</text:p>
      <text:p text:style-name="P66"/>
      <text:p text:style-name="P67">Poręczenie lub dokument gwarancyjny należy dołączyć do oferty.</text:p>
      <text:p text:style-name="P68"><text:span text:style-name="T17">Wadium wnoszone w pieniądzu musi zostać </text:span><text:span text:style-name="T46">przelane</text:span><text:span text:style-name="T17"> na rachunek zamawiającego<text:line-break/>w banku: BS Ciechanowiec O/Perlejewo Numer konta: 39 8749 0006 1300 0228 2000 0030<text:line-break/>z adnotacją: </text:span><text:span text:style-name="T46">"Wadium – rekultywacja rolniczej drogi dojazdowej w Twarogach Mazurach i Lackich". </text:span><text:span text:style-name="T47">Kopię lub</text:span><text:span text:style-name="T47"> kserokopię wniesienia wadium należy dołączyć do oferty. </text:span></text:p>
      <text:p text:style-name="P69">O uznaniu przez zamawiającego, że wadium w pieniądzu wniesiono w wymaganym terminie, decyduje data wpływu środków na rachunek zamawiającego.</text:p>
      <text:p text:style-name="P69">Jeżeli Wykonawca nie wniesie wadium, w tym również na przedłużony okres związania ofertą, lub nie zgodzi się na przedłużenie okresu związania ofertą, zostanie przez zamawiającego wykluczony<text:line-break/>z ubiegania się o udzielenie zamówienia publicznego. </text:p>
      <text:p text:style-name="P59">4) Zwrot wadium</text:p>
      <text:p text:style-name="P70"><text:span text:style-name="T48">Zamawiający dokona zwrotu wadium zgodnie z warunkami określonymi w </text:span><text:a xlink:type="simple" xlink:href="/../Program%20Files/DokumentacjaZP/tmp"><text:span text:style-name="T49">art. 46 ustawy.</text:span></text:a></text:p>
      <text:p text:style-name="P70"><text:a xlink:type="simple" xlink:href="/../Program%20Files/DokumentacjaZP/tmp"><text:span text:style-name="T49"/></text:a></text:p>
      <text:p text:style-name="P71">IX. Termin związania ofertą.</text:p>
      <text:p text:style-name="P19"><text:span text:style-name="T9">1. Termin zwi</text:span><text:span text:style-name="T10">ą</text:span><text:span text:style-name="T9">zania ofert</text:span><text:span text:style-name="T10">ą </text:span><text:span text:style-name="T9">up</text:span><text:span text:style-name="T10">ł</text:span><text:span text:style-name="T9">ywa po 30 dniach od terminu sk</text:span><text:span text:style-name="T10">ł</text:span><text:span text:style-name="T9">adania ofert i upływa </text:span><text:span text:style-name="T50">28.08.2009 r.</text:span></text:p>
      <text:p text:style-name="P18">2. Wykonawca samodzielnie lub na wniosek zamawiającego może przedłużyć termin związania ofertą, z tym że zamawiający może tylko raz, co najmniej na 3 dni przed upływem terminu związania ofertą, zwrócić się do wykonawców o wyrażenie zgody na przedłużenie tego terminu o oznaczony okres, nie dłuższy jednak niż 60 dni.</text:p>
      <text:p text:style-name="P18">3. Wniesienie protestu po upływie terminu składania ofert zawiesza bieg terminu związania ofertą do czasu ostatecznego rozstrzygnięcia protestu (art. 181 ust. 1 ustawy).</text:p>
      <text:p text:style-name="P18"/>
      <text:p text:style-name="P71">X. Sposób przygotowania oferty.</text:p>
      <text:list text:style-name="WW8Num27">
        <text:list-item>
          <text:p text:style-name="P72">Wymagania ogólne</text:p>
          <text:list>
            <text:list-item>
              <text:p text:style-name="P73">Każdy Wykonawca może złożyć tylko jedną ofertę.</text:p>
            </text:list-item>
            <text:list-item>
              <text:p text:style-name="P74">Oferta musi być złożona w formie pisemnej, zgodnie z wymaganiami opisanymi w niniejszej SIWZ. </text:p>
            </text:list-item>
            <text:list-item>
              <text:p text:style-name="P74">Ofertę należy sporządzić w języku polskim, w sposób czytelny na komputerze, maszynie lub pismem odręcznym. Wymagane specyfikacją dokumenty sporządzone w języku obcym powinny być złożone wraz z tłumaczeniem na język polski, poświadczonym przez Wykonawcę.</text:p>
            </text:list-item>
            <text:list-item>
              <text:p text:style-name="P74">Formularz oferty oraz dokumenty sporządzane przez Wykonawcę powinny być podpisane przez osoby upoważnione do składania oświadczeń woli w imieniu Wykonawcy.<text:line-break/>W przypadku gdy ofertę podpisują osoby, których upoważnienie do reprezentacji nie wynika z dokumentów rejestrowych załączonych do oferty, wymaga się, aby Wykonawca dołączył do oferty oryginał pełnomocnictwa do podpisania oferty.</text:p>
            </text:list-item>
            <text:list-item>
              <text:p text:style-name="P73">Wskazane jest, aby wszystkie miejsca, w których Wykonawca naniósł poprawki, były parafowane przez osobę podpisującą ofertę. </text:p>
            </text:list-item>
            <text:list-item>
              <text:p text:style-name="P74">Wykonawca ponosi wszelkie koszty związane z przygotowaniem i złożeniem oferty.</text:p>
            </text:list-item>
          </text:list>
        </text:list-item>
        <text:list-item>
          <text:p text:style-name="P75">Zawartość oferty i sposób jej przedstawienia.</text:p>
        </text:list-item>
      </text:list>
      <text:p text:style-name="P76">Oferta powinna składać się z:</text:p>
      <text:list text:style-name="WW8Num27" text:continue-numbering="true">
        <text:list-item>
          <text:list text:continue-numbering="true">
            <text:list-item>
              <text:p text:style-name="P77">formularza ofertowego – sporządzonego zgodnie z załącznikiem nr 1 do niniejszej SIWZ,</text:p>
            </text:list-item>
            <text:list-item>
              <text:p text:style-name="P77">oryginału pełnomocnictwa udzielanego osobom podpisującym ofertę, o ile prawo do reprezentowania Wykonawcy w powyższym zakresie nie wynika wprost z dokumentu rejestrowego.</text:p>
            </text:list-item>
            <text:list-item>
              <text:p text:style-name="P77">zestawu oświadczeń i dokumentów, o których mowa w rozdziale VI niniejszej specyfikacji.</text:p>
            </text:list-item>
          </text:list>
        </text:list-item>
        <text:list-item>
          <text:p text:style-name="P75">Opakowanie oferty.</text:p>
        </text:list-item>
      </text:list>
      <text:p text:style-name="P78">Wykonawca powinien umieścić ofertę wraz z wymaganymi dokumentami w nieprzejrzystym, zamkniętym opakowaniu zaadresowanym na adres Zamawiającego i zawierającym oznaczenie: <text:span text:style-name="T25">„</text:span><text:span text:style-name="T4">Oferta na rekultywację rolniczej drogi dojazdowej w Twarogach Mazurach i Lackich</text:span>” <text:span text:style-name="T4"><text:s/></text:span>oraz adres Wykonawcy.</text:p>
      <text:list text:style-name="WW8Num27" text:continue-numbering="true">
        <text:list-item>
          <text:p text:style-name="P79">Tajemnica przedsiębiorstwa.</text:p>
        </text:list-item>
      </text:list>
      <text:p text:style-name="P78">Jeżeli Wykonawca zastrzega, że informacje, objęte tajemnicą przedsiębiorstwa w rozumieniu przepisów o zwalczaniu nieuczciwej konkurencji, nie mogą być udostępniane, informacje te należy umieścić w oddzielnej kopercie wewnątrz opakowania oferty, oznaczonej napisem: <text:span text:style-name="T4">“Informacje stanowiące tajemnice przedsiębiorstwa”</text:span>. Informację o zastrzeżeniu dokumentów stanowiących tajemnicę przedsiębiorstwa należy podać również w formularzu oferty.</text:p>
      <text:list text:style-name="WW8Num27" text:continue-numbering="true">
        <text:list-item>
          <text:p text:style-name="P79">Zmiana lub wycofanie oferty</text:p>
          <text:list>
            <text:list-item>
              <text:p text:style-name="P80">Wykonawca może wprowadzić zmiany w złożonej ofercie lub ją wycofać, pod warunkiem że uczyni to przed terminem składania ofert. Zarówno zmiana, jak i wycofanie oferty wymagają formy pisemnej. Zmiany dotyczące treści oferty powinny być przygotowane, opakowane i zaadresowane w ten sam sposób jak oferta. Dodatkowo opakowanie, w którym jest przekazywana zmieniona oferta, należy opatrzyć napisem “zmiana”.</text:p>
            </text:list-item>
            <text:list-item>
              <text:p text:style-name="P80">Oświadczenie o wycofaniu oferty powinno być podpisane przez osobę/y uprawnioną/e do składania oświadczeń woli w imieniu Wykonawcy oraz opakowane i zaadresowane w ten sam sposób jak oferta. Dodatkowo opakowanie, w którym jest przekazywane to powiadomienie, należy opatrzyć napisem “wycofane”.</text:p>
            </text:list-item>
          </text:list>
        </text:list-item>
      </text:list>
      <text:p text:style-name="P81"/>
      <text:p text:style-name="P71">XI. Miejsce oraz termin składania i otwarcia ofert.</text:p>
      <text:p text:style-name="P19"><text:span text:style-name="T9">1. Oferty mo</text:span><text:span text:style-name="T10">ż</text:span><text:span text:style-name="T9">na sk</text:span><text:span text:style-name="T10">ł</text:span><text:span text:style-name="T9">ada</text:span><text:span text:style-name="T10">ć </text:span><text:span text:style-name="T9">w siedzibie zamawiaj</text:span><text:span text:style-name="T10">ą</text:span><text:span text:style-name="T9">cego w </text:span><text:span text:style-name="T11">pok. 8 </text:span><text:span text:style-name="T9">w terminie do dnia </text:span><text:span text:style-name="T11">2009-07-30 </text:span><text:span text:style-name="T9">do godziny </text:span><text:span text:style-name="T50">10</text:span><text:span text:style-name="T11">:00</text:span><text:span text:style-name="T9">.</text:span></text:p>
      <text:p text:style-name="P19"><text:span text:style-name="T9">Oferta z</text:span><text:span text:style-name="T10">ł</text:span><text:span text:style-name="T9">o</text:span><text:span text:style-name="T10">ż</text:span><text:span text:style-name="T9">ona po terminie zostanie zwrócona bez otwierania po up</text:span><text:span text:style-name="T10">ł</text:span><text:span text:style-name="T9">ywie terminu przewidzianego na wniesienie protestu .</text:span></text:p>
      <text:p text:style-name="P19"><text:span text:style-name="T9">2. Oferty zostan</text:span><text:span text:style-name="T10">ą </text:span><text:span text:style-name="T9">otwarte w siedzibie zamawiaj</text:span><text:span text:style-name="T10">ą</text:span><text:span text:style-name="T9">cego w </text:span><text:span text:style-name="T11">pok. 8 </text:span><text:span text:style-name="T9">w dniu </text:span><text:span text:style-name="T11">2009-07-30 </text:span><text:span text:style-name="T9">o godzinie </text:span><text:span text:style-name="T11">10:15.</text:span></text:p>
      <text:p text:style-name="P18">3. Otwarcie ofert jest jawne.</text:p>
      <text:p text:style-name="P19"><text:span text:style-name="T9">4. Bezpo</text:span><text:span text:style-name="T10">ś</text:span><text:span text:style-name="T9">rednio przed otwarciem ofert zamawiaj</text:span><text:span text:style-name="T10">ą</text:span><text:span text:style-name="T9">cy poda kwot</text:span><text:span text:style-name="T10">ę</text:span><text:span text:style-name="T9">, jak</text:span><text:span text:style-name="T10">ą </text:span><text:span text:style-name="T9">zamierza przeznaczy</text:span><text:span text:style-name="T10">ć </text:span><text:span text:style-name="T9">na sfinansowanie zamówienia.</text:span></text:p>
      <text:p text:style-name="P19"><text:span text:style-name="T9">5. Podczas otwarcia ofert zostan</text:span><text:span text:style-name="T10">ą </text:span><text:span text:style-name="T9">og</text:span><text:span text:style-name="T10">ł</text:span><text:span text:style-name="T9">oszone informacje dotycz</text:span><text:span text:style-name="T10">ą</text:span><text:span text:style-name="T9">ce zawartych w ofercie:</text:span></text:p>
      <text:p text:style-name="P19">- <text:span text:style-name="T9">imion i nazwisk, nazw (firm) oraz adresów (siedzib) oferentów,</text:span></text:p>
      <text:p text:style-name="P19">- <text:span text:style-name="T9">cen brutto ofert,</text:span></text:p>
      <text:p text:style-name="P19"><text:span text:style-name="T9">6. Informacje og</text:span><text:span text:style-name="T10">ł</text:span><text:span text:style-name="T9">oszone podczas otwarcia ofert s</text:span><text:span text:style-name="T10">ą </text:span><text:span text:style-name="T9">odnotowywane w protokole post</text:span><text:span text:style-name="T10">ę</text:span><text:span text:style-name="T9">powania.</text:span></text:p>
      <text:p text:style-name="P19"><text:span text:style-name="T9">7. Informacje o których mowa w pkt. 4 i 5 zamawiaj</text:span><text:span text:style-name="T10">ą</text:span><text:span text:style-name="T9">cy przeka</text:span><text:span text:style-name="T10">ż</text:span><text:span text:style-name="T9">e niezw</text:span><text:span text:style-name="T10">ł</text:span><text:span text:style-name="T9">ocznie wykonawcom, którzy nie byli obecni przy otwarciu ofert, na ich pisemny wniosek.</text:span></text:p>
      <text:p text:style-name="P18"/>
      <text:p text:style-name="P71">XII. Opis sposobu obliczenia ceny.</text:p>
      <text:p text:style-name="P19"><text:span text:style-name="T9">1. Oferta musi zawiera</text:span><text:span text:style-name="T10">ć </text:span><text:span text:style-name="T9">ostateczn</text:span><text:span text:style-name="T10">ą</text:span><text:span text:style-name="T9">, sumaryczn</text:span><text:span text:style-name="T10">ą </text:span><text:span text:style-name="T9">cen</text:span><text:span text:style-name="T10">ę </text:span><text:span text:style-name="T9">obejmuj</text:span><text:span text:style-name="T10">ą</text:span><text:span text:style-name="T9">c</text:span><text:span text:style-name="T10">ą </text:span><text:span text:style-name="T9">wszystkie koszty<text:line-break/>z uwzgl</text:span><text:span text:style-name="T10">ę</text:span><text:span text:style-name="T9">dnieniem wszystkich op</text:span><text:span text:style-name="T10">ł</text:span><text:span text:style-name="T9">at i podatków (tak</text:span><text:span text:style-name="T10">ż</text:span><text:span text:style-name="T9">e podatku od towarów i us</text:span><text:span text:style-name="T10">ł</text:span><text:span text:style-name="T9">ug) oraz ewentualnych upustów i rabatów. Tak</text:span><text:span text:style-name="T10">ą </text:span><text:span text:style-name="T9">cen</text:span><text:span text:style-name="T10">ę </text:span><text:span text:style-name="T9">brutto nale</text:span><text:span text:style-name="T10">ż</text:span><text:span text:style-name="T9">y umie</text:span><text:span text:style-name="T10">ś</text:span><text:span text:style-name="T9">ci</text:span><text:span text:style-name="T10">ć w </text:span><text:span text:style-name="T9">formularzu ofertowym.</text:span></text:p>
      <text:p text:style-name="P19"><text:span text:style-name="T9">2. Cena musi by</text:span><text:span text:style-name="T10">ć </text:span><text:span text:style-name="T9">podana w </text:span><text:span text:style-name="T11">z</text:span><text:span text:style-name="T16">ł</text:span><text:span text:style-name="T11">otych polskich </text:span><text:span text:style-name="T9">cyfrowo i s</text:span><text:span text:style-name="T10">ł</text:span><text:span text:style-name="T9">ownie.</text:span></text:p>
      <text:p text:style-name="P19"><text:span text:style-name="T9">3. Zamawiaj</text:span><text:span text:style-name="T10">ą</text:span><text:span text:style-name="T9">cy nie przewiduje rozliczenia w walutach obcych.</text:span></text:p>
      <text:p text:style-name="P18">4. Wykonawca wylicza cenę oferty na podstawie dokumentacji projektowej. Wartość musi obejmować koszty bezpośrednie robocizny, zakupu materiałów, pracy sprzętu i transportu oraz koszty pośrednie, zysk i podatek VAT.</text:p>
      <text:p text:style-name="P18">Cena określona przez Wykonawcę obowiązywać będzie przez okres ważności umowy<text:line-break/>i nie będzie podlegała zmianom. </text:p>
      <text:p text:style-name="P82"><text:span text:style-name="T51">5. </text:span><text:span text:style-name="T52">Zaleca się, aby Wykonawca zdobył wszelkie informacje włącznie z wizją lokalną w terenie objętym zamówieniem, które są konieczne do przygotowania oferty.</text:span></text:p>
      <text:p text:style-name="P18"><text:span text:style-name="T53">6. </text:span>Ostateczna cena oferty winna być zaokrąglona do dwóch miejsc po przecinku. Obowiązującą formą wynagrodzenia będzie wynagrodzenie ryczałtowe.</text:p>
      <text:p text:style-name="P83"/>
      <text:p text:style-name="P71">XIII. Opis kryteriów, którymi zamawiający będzie się kierował przy wyborze oferty wraz z podaniem znaczenia tych kryteriów oraz sposobu oceny ofert.</text:p>
      <text:p text:style-name="P84"><text:span text:style-name="T9">1. W odniesieniu do oferentów, którzy spe</text:span><text:span text:style-name="T10">ł</text:span><text:span text:style-name="T9">nili postawione w niniejszej specyfikacji warunki komisja dokona oceny ofert na podstawie nast</text:span><text:span text:style-name="T10">ę</text:span><text:span text:style-name="T9">puj</text:span><text:span text:style-name="T10">ą</text:span><text:span text:style-name="T9">cych kryteriów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85">l.p.</text:p>
            </table:table-cell>
            <table:table-cell table:style-name="Tabela1.A1" office:value-type="string">
              <text:p text:style-name="P85">Opis kryteriów oceny</text:p>
            </table:table-cell>
            <table:table-cell table:style-name="Tabela1.C1" office:value-type="string">
              <text:p text:style-name="P85">znaczenie</text:p>
            </table:table-cell>
          </table:table-row>
        </table:table-header-rows>
        <table:table-row>
          <table:table-cell table:style-name="Tabela1.A2" office:value-type="string">
            <text:p text:style-name="P86">1</text:p>
          </table:table-cell>
          <table:table-cell table:style-name="Tabela1.A2" office:value-type="string">
            <text:p text:style-name="P86">Cena (minimalizacja)</text:p>
          </table:table-cell>
          <table:table-cell table:style-name="Tabela1.C2" office:value-type="string">
            <text:p text:style-name="P86">100 %</text:p>
          </table:table-cell>
        </table:table-row>
      </table:table>
      <text:p text:style-name="P18"/>
      <text:p text:style-name="P18">2. Zamawiający stosował będzie wyłącznie kryterium ceny przy wyborze oferty. </text:p>
      <text:p text:style-name="P17">Ocena tego kryterium nastąpi w skali punktowej od 0 - 100 pkt.</text:p>
      <text:p text:style-name="P17"/>
      <text:p text:style-name="P17">Ilość przyznawanych punktów w kryterium <text:span text:style-name="T25">cena</text:span> w poszczególnych przypadkach wynosi: </text:p>
      <text:p text:style-name="P17"/>
      <text:p text:style-name="P18"><text:tab/><text:span text:style-name="T25">Ilość pkt = najniższa cena ofertowa/ cena badanej oferty <text:s/>x 100</text:span></text:p>
      <text:p text:style-name="P87"/>
      <text:p text:style-name="P19"><text:span text:style-name="T9">3. Zamawiaj</text:span><text:span text:style-name="T10">ą</text:span><text:span text:style-name="T9">cy zastosuje zaokr</text:span><text:span text:style-name="T10">ą</text:span><text:span text:style-name="T9">glenie wyników do pierwszego miejsca po przecinku.</text:span></text:p>
      <text:p text:style-name="P19"><text:span text:style-name="T9">4. Zamawiaj</text:span><text:span text:style-name="T10">ą</text:span><text:span text:style-name="T9">cy udzieli zamówienia oferentowi, którego oferta oka</text:span><text:span text:style-name="T10">ż</text:span><text:span text:style-name="T9">e si</text:span><text:span text:style-name="T10">ę </text:span><text:span text:style-name="T9">ofert</text:span><text:span text:style-name="T10">ą </text:span><text:span text:style-name="T9">najkorzystniejsz</text:span><text:span text:style-name="T10">ą </text:span><text:span text:style-name="T9">spo</text:span><text:span text:style-name="T10">ś</text:span><text:span text:style-name="T9">ród nie odrzuconych, wy</text:span><text:span text:style-name="T10">łą</text:span><text:span text:style-name="T9">cznie na podstawie kryteriów oceny ofert.</text:span></text:p>
      <text:p text:style-name="P19"><text:span text:style-name="T9">5. Je</text:span><text:span text:style-name="T10">ż</text:span><text:span text:style-name="T9">eli nie mo</text:span><text:span text:style-name="T10">ż</text:span><text:span text:style-name="T9">na wybra</text:span><text:span text:style-name="T10">ć </text:span><text:span text:style-name="T9">oferty najkorzystniejszej z uwagi na to, </text:span><text:span text:style-name="T10">ż</text:span><text:span text:style-name="T9">e dwie lub wi</text:span><text:span text:style-name="T10">ę</text:span><text:span text:style-name="T9">cej ofert przedstawia taki sam bilans ceny i innych kryteriów oceny ofert, zamawiaj</text:span><text:span text:style-name="T10">ą</text:span><text:span text:style-name="T9">cy spo</text:span><text:span text:style-name="T10">ś</text:span><text:span text:style-name="T9">ród tych ofert wybiera ofert</text:span><text:span text:style-name="T10">ę </text:span><text:span text:style-name="T9">z ni</text:span><text:span text:style-name="T10">ż</text:span><text:span text:style-name="T9">sz</text:span><text:span text:style-name="T10">ą </text:span><text:span text:style-name="T9">cen</text:span><text:span text:style-name="T10">ą</text:span><text:span text:style-name="T9">.</text:span></text:p>
      <text:p text:style-name="P19"><text:span text:style-name="T9">6. Je</text:span><text:span text:style-name="T10">ż</text:span><text:span text:style-name="T9">eli w post</text:span><text:span text:style-name="T10">ę</text:span><text:span text:style-name="T9">powaniu o udzielenie zamówienia, w którym jedynym kryterium oceny ofert jest cena, nie mo</text:span><text:span text:style-name="T10">ż</text:span><text:span text:style-name="T9">na dokona</text:span><text:span text:style-name="T10">ć </text:span><text:span text:style-name="T9">wyboru oferty najkorzystniejszej ze wzgl</text:span><text:span text:style-name="T10">ę</text:span><text:span text:style-name="T9">du na to, </text:span><text:span text:style-name="T10">ż</text:span><text:span text:style-name="T9">e zosta</text:span><text:span text:style-name="T10">ł</text:span><text:span text:style-name="T9">y z</text:span><text:span text:style-name="T10">ł</text:span><text:span text:style-name="T9">o</text:span><text:span text:style-name="T10">ż</text:span><text:span text:style-name="T9">one oferty o takiej samej cenie, zamawiaj</text:span><text:span text:style-name="T10">ą</text:span><text:span text:style-name="T9">cy wezwie wykonawców, którzy z</text:span><text:span text:style-name="T10">ł</text:span><text:span text:style-name="T9">o</text:span><text:span text:style-name="T10">ż</text:span><text:span text:style-name="T9">yli te oferty, do z</text:span><text:span text:style-name="T10">ł</text:span><text:span text:style-name="T9">o</text:span><text:span text:style-name="T10">ż</text:span><text:span text:style-name="T9">enia w terminie przez siebie okre</text:span><text:span text:style-name="T10">ś</text:span><text:span text:style-name="T9">lonym ofert dodatkowych. Wykonawcy sk</text:span><text:span text:style-name="T10">ł</text:span><text:span text:style-name="T9">adaj</text:span><text:span text:style-name="T10">ą</text:span><text:span text:style-name="T9">c oferty dodatkowe nie mog</text:span><text:span text:style-name="T10">ą </text:span><text:span text:style-name="T9">zaoferowa</text:span><text:span text:style-name="T10">ć </text:span><text:span text:style-name="T9">cen wy</text:span><text:span text:style-name="T10">ż</text:span><text:span text:style-name="T9">szych ni</text:span><text:span text:style-name="T10">ż </text:span><text:span text:style-name="T9">zaoferowane w z</text:span><text:span text:style-name="T10">ł</text:span><text:span text:style-name="T9">o</text:span><text:span text:style-name="T10">ż</text:span><text:span text:style-name="T9">onych ofertach.</text:span></text:p>
      <text:p text:style-name="P19"><text:span text:style-name="T9">7. Zamawiaj</text:span><text:span text:style-name="T10">ą</text:span><text:span text:style-name="T9">cy powiadomi o wynikach post</text:span><text:span text:style-name="T10">ę</text:span><text:span text:style-name="T9">powania wszystkich wykonawców, którzy złożyli oferty.</text:span></text:p>
      <text:p text:style-name="P19"><text:span text:style-name="T9">Wybranemu wykonawcy zamawiaj</text:span><text:span text:style-name="T10">ą</text:span><text:span text:style-name="T9">cy wska</text:span><text:span text:style-name="T10">ż</text:span><text:span text:style-name="T9">e termin i miejsce podpisania umowy. Wybrany wykonawca ma obowi</text:span><text:span text:style-name="T10">ą</text:span><text:span text:style-name="T9">zek skontaktowa</text:span><text:span text:style-name="T10">ć </text:span><text:span text:style-name="T9">si</text:span><text:span text:style-name="T10">ę </text:span><text:span text:style-name="T9">z zamawiaj</text:span><text:span text:style-name="T10">ą</text:span><text:span text:style-name="T9">cym w wyznaczonym terminie w celu uzgodnienia ostatecznej tre</text:span><text:span text:style-name="T10">ś</text:span><text:span text:style-name="T9">ci umowy oraz innych kwestii koniecznych do sprawnego zawarcia umowy.</text:span></text:p>
      <text:p text:style-name="P19"><text:span text:style-name="T9">8. Je</text:span><text:span text:style-name="T10">ż</text:span><text:span text:style-name="T9">eli wykonawca, którego oferta zosta</text:span><text:span text:style-name="T10">ł</text:span><text:span text:style-name="T9">a wybrana, przedstawi</text:span><text:span text:style-name="T10">ł </text:span><text:span text:style-name="T9">nieprawdziwe dane, uchyla si</text:span><text:span text:style-name="T10">ę </text:span><text:span text:style-name="T9">od zawarcia umowy lub nie wnosi wymaganego zabezpieczenia nale</text:span><text:span text:style-name="T10">ż</text:span><text:span text:style-name="T9">ytego wykonania umowy, zamawiaj</text:span><text:span text:style-name="T10">ą</text:span><text:span text:style-name="T9">cy wybiera t</text:span><text:span text:style-name="T10">ę </text:span><text:span text:style-name="T9">spo</text:span><text:span text:style-name="T10">ś</text:span><text:span text:style-name="T9">ród pozosta</text:span><text:span text:style-name="T10">ł</text:span><text:span text:style-name="T9">ych ofert, bez przeprowadzania ich ponownej oceny , chyba </text:span><text:span text:style-name="T10">ż</text:span><text:span text:style-name="T9">e zachodz</text:span><text:span text:style-name="T10">ą </text:span><text:span text:style-name="T9">przes</text:span><text:span text:style-name="T10">ł</text:span><text:span text:style-name="T9">anki, o których mowa w art. 93 ust. 1 ustawy Prawo zamówie</text:span><text:span text:style-name="T10">ń </text:span><text:span text:style-name="T9">publicznych.</text:span></text:p>
      <text:p text:style-name="P19"><text:span text:style-name="T9">9. Zamawiaj</text:span><text:span text:style-name="T10">ą</text:span><text:span text:style-name="T9">cy uniewa</text:span><text:span text:style-name="T10">ż</text:span><text:span text:style-name="T9">nia post</text:span><text:span text:style-name="T10">ę</text:span><text:span text:style-name="T9">powanie o udzielenie zamówienia publicznego je</text:span><text:span text:style-name="T10">ż</text:span><text:span text:style-name="T9">eli wyst</text:span><text:span text:style-name="T10">ą</text:span><text:span text:style-name="T9">pi</text:span><text:span text:style-name="T10">ą </text:span><text:span text:style-name="T9">okoliczno</text:span><text:span text:style-name="T10">ś</text:span><text:span text:style-name="T9">ci okre</text:span><text:span text:style-name="T10">ś</text:span><text:span text:style-name="T9">lone w art. 93 ust. 1 ustawy Prawo zamówie</text:span><text:span text:style-name="T10">ń </text:span><text:span text:style-name="T9">publicznych.</text:span></text:p>
      <text:p text:style-name="P19"><text:span text:style-name="T9">10. O uniewa</text:span><text:span text:style-name="T10">ż</text:span><text:span text:style-name="T9">nieniu post</text:span><text:span text:style-name="T10">ę</text:span><text:span text:style-name="T9">powania o udzielenie zamówienia zamawiaj</text:span><text:span text:style-name="T10">ą</text:span><text:span text:style-name="T9">cy zawiadomi równocze</text:span><text:span text:style-name="T10">ś</text:span><text:span text:style-name="T9">nie wszystkich wykonawców, którzy ubiegali si</text:span><text:span text:style-name="T10">ę </text:span><text:span text:style-name="T9">o udzielenie zamówienia, podaj</text:span><text:span text:style-name="T10">ą</text:span><text:span text:style-name="T9">c uzasadnienie faktyczne i prawne.</text:span></text:p>
      <text:p text:style-name="P18"/>
      <text:p text:style-name="P71">XIV. Informacje o formalnościach, jakie powinny zostać dopełnione po wyborze oferty w celu zawarcia umowy w sprawie zamówienia publicznego.</text:p>
      <text:p text:style-name="P19"><text:span text:style-name="T9">Wybranemu wykonawcy zamawiaj</text:span><text:span text:style-name="T10">ą</text:span><text:span text:style-name="T9">cy wska</text:span><text:span text:style-name="T10">ż</text:span><text:span text:style-name="T9">e termin i miejsce podpisania umowy.</text:span></text:p>
      <text:p text:style-name="P19"><text:span text:style-name="T9">Wybrany wykonawca ma obowi</text:span><text:span text:style-name="T10">ą</text:span><text:span text:style-name="T9">zek skontaktowa</text:span><text:span text:style-name="T10">ć </text:span><text:span text:style-name="T9">si</text:span><text:span text:style-name="T10">ę </text:span><text:span text:style-name="T9">z zamawiaj</text:span><text:span text:style-name="T10">ą</text:span><text:span text:style-name="T9">cym w wyznaczonym terminie<text:line-break/>w celu uzgodnienia ostatecznej tre</text:span><text:span text:style-name="T10">ś</text:span><text:span text:style-name="T9">ci umowy oraz innych kwestii koniecznych do sprawnego zawarcia umowy. </text:span></text:p>
      <text:p text:style-name="P18"/>
      <text:p text:style-name="P71">XV. Wymagania dotyczące zabezpieczenia należytego wykonania umowy.</text:p>
      <text:p text:style-name="P88">1) Wysokość zabezpieczenia należytego wykonania umowy.</text:p>
      <text:p text:style-name="P89">Wykonawca zobowiązany jest do wniesienia zabezpieczenia należytego wykonania umowy na sumę stanowiącą 5 % ceny całkowitej podanej w ofercie, w dniu zawarcia umowy.</text:p>
      <text:p text:style-name="P88">2) Formy zabezpieczenia. </text:p>
      <text:p text:style-name="P89">Zabezpieczenie należytego wykonania umowy może być wnoszone:</text:p>
      <text:p text:style-name="P90">- w pieniądzu – przelewem – na rachunek zamawiającego: BS Ciechanowiec O/Perlejewo Numer konta: 39 8749 0006 1300 0228 2000 0030,</text:p>
      <text:p text:style-name="P89">- w poręczeniach bankowych lub poręczeniach spółdzielczej kasy oszczędnościowo-kredytowej, z tym że zobowiązanie kasy jest zawsze zobowiązaniem pieniężnym,</text:p>
      <text:p text:style-name="P89">- w gwarancjach bankowych,</text:p>
      <text:p text:style-name="P89">- w gwarancjach ubezpieczeniowych,</text:p>
      <text:p text:style-name="P89">- w poręczeniach udzielanych przez podmioty, o których mowa w art. 6 ust. 3 pkt 4 lit. b ustawy z dnia 9 listopada 2000 r. o utworzeniu Polskiej Agencji Rozwoju Przedsiębiorczości.</text:p>
      <text:p text:style-name="P91">Na pozostałe formy wniesienia zabezpieczenia zamawiający nie wyraża zgody.</text:p>
      <text:p text:style-name="P88">3) Zwrot zabezpieczenia.</text:p>
      <text:p text:style-name="P91">Z<text:span text:style-name="T32">wrot zabezpieczenia określają warunki zawarte w umowie.</text:span></text:p>
      <text:p text:style-name="P91"/>
      <text:p text:style-name="P71">XVI. Istotne dla stron postanowienia, które zostaną wprowadzone do treści <text:s text:c="4"/>zawieranej umowy w sprawie zamówienia publicznego, ogólne warunki umowy albo wzór umowy.</text:p>
      <text:p text:style-name="P19"><text:span text:style-name="T9">Umowa zostanie zawarta zgodnie z za</text:span><text:span text:style-name="T10">łą</text:span><text:span text:style-name="T9">czonym do niniejszej specyfikacji istotnych warunków zamówienia wzorem umowy </text:span><text:span text:style-name="T54">(za</text:span><text:span text:style-name="T55">łą</text:span><text:span text:style-name="T54">cznik Nr 3 do SIWZ).</text:span></text:p>
      <text:p text:style-name="P92"/>
      <text:p text:style-name="P71">XVII. Pouczenie o środkach ochrony prawnej przysługujących wykonawcy w toku postępowania o udzielenie zamówienia.</text:p>
      <text:p text:style-name="P19"><text:span text:style-name="T9">Wykonawcom, których interes prawny w uzyskaniu zamówienia dozna</text:span><text:span text:style-name="T10">ł </text:span><text:span text:style-name="T9">lub mógł dozna</text:span><text:span text:style-name="T10">ć </text:span><text:span text:style-name="T9">uszczerbku w wyniku naruszenia przez Zamawiaj</text:span><text:span text:style-name="T10">ą</text:span><text:span text:style-name="T9">cego przepisów ustawy, przys</text:span><text:span text:style-name="T10">ł</text:span><text:span text:style-name="T9">uguj</text:span><text:span text:style-name="T10">ą ś</text:span><text:span text:style-name="T9">rodki ochrony prawnej okre</text:span><text:span text:style-name="T10">ś</text:span><text:span text:style-name="T9">lone w dziale VI rozdział 2 ustawy z dnia 29 stycznia 2004 roku Prawo zamówie</text:span><text:span text:style-name="T10">ń </text:span><text:span text:style-name="T9">publicznych (</text:span><text:span text:style-name="T56">Dz.U. z 2007 r. Nr</text:span><text:span text:style-name="T57"> 223</text:span><text:span text:style-name="T58">, poz. 1655 z późn. zm.</text:span><text:span text:style-name="T9">).</text:span></text:p>
      <text:p text:style-name="P93">1. Środki ochrony prawnej przysługują wykonawcom, a także innym osobom, jeżeli ich interes prawny w uzyskaniu zamówienia doznał lub może doznać uszczerbku w wyniku naruszeniu przez zamawiającego przepisów ustawy Prawo zamówień publicznych.</text:p>
      <text:p text:style-name="P93">2. Wobec treści ogłoszenia o zamówieniu, postanowień SIWZ, czynności podjętych przez zamawiającego w toku postępowania oraz w przypadku zaniechania przez zamawiającego czynności, do której jest obowiązany na podstawie ustawy, można wnieść protest do zamawiającego. </text:p>
      <text:p text:style-name="P93">3. Protest wnosi się w terminie 7 dni od dnia, zamieszczenia ogłoszenia w Biuletynie Zamówień Publicznych lub zamieszczenia SIWZ na stronie internetowej. Protest uważa się za wniesiony z chwilą, gdy dotarł on do zamawiającego w taki sposób, że mógł on zapoznać się z jego treścią.</text:p>
      <text:p text:style-name="P93">4. W przypadku wniesienia protestu dotyczącego treści ogłoszenia lub postanowień SIWZ zamawiający może przedłużyć termin składania ofert.</text:p>
      <text:p text:style-name="P93">5. Wniesienie protestu jest dopuszczalne tylko przed zawarciem umowy.</text:p>
      <text:p text:style-name="P93">6. Zamawiający odrzuca protest wniesiony po terminie, wniesiony przez podmiot nieuprawniony lub protest niedopuszczalny na podstawie art. 181 ust. 6 Prawa zamówień publicznych.</text:p>
      <text:p text:style-name="P93">7. Protest powinien wskazywać oprotestowaną <text:s/>czynność lub zaniechanie zamawiającego,<text:line-break/>a także zawierać żądanie, zwięzłe przytoczenie zarzutów oraz okoliczności faktycznych i prawnych uzasadniających wniesienie protestu.</text:p>
      <text:p text:style-name="P93">8. W przypadku wniesienia protestu po upływie terminu składania ofert bieg terminu związania ofertą ulega zawieszeniu do czasu ostatecznego rozstrzygnięcia protestu.</text:p>
      <text:p text:style-name="P93">9. O zawieszeniu biegu terminu związania ofertą zamawiający informuje niezwłocznie wykonawców, którzy złożyli oferty.</text:p>
      <text:p text:style-name="P93">10. Zamawiający w dowolnym czasie, jednak nie później niż na 7 dni przed upływem terminu ważności wadiów, wzywa wykonawców, pod rygorem wykluczenia z postępowania, do przedłużenia ważności wadium albo wniesienia nowego wadium na okres niezbędny do zabezpieczenia postępowania do zawarcia umowy, po ostatecznym rozstrzygnięciu protestu.</text:p>
      <text:p text:style-name="P93">11. Kopię wniesionego protestu zamawiający niezwłocznie przekazuje wykonawcom uczestniczącym w postępowaniu o udzielenie zamówienia, wzywając wykonawców do wzięcia udziału<text:line-break/>w postępowaniu toczącym sie w wyniku wniesienia protestu.</text:p>
      <text:p text:style-name="P93">12. Uczestnikami postępowania toczącego się w wyniku wniesienia protestu stają się wykonawcy, którzy mają interes prawny w tym, aby protest został rozstrzygnięty na korzyść jednej ze stron,</text:p>
      <text:p text:style-name="P93">i którzy przystąpili do postępowania w terminie 3 dni od dnia otrzymania wezwania, o którym mowa w pkt <text:s/>11 lub do upływu terminów, o których mowa w art. 180 ust.3 ustawy PZP, jeżeli protest dotyczy treści ogłoszenia lub postanowień SIWZ.</text:p>
      <text:p text:style-name="P93">13. Wykonawca zgłasza przystąpienie do postępowania toczącego się w wyniku wniesienia protestu, wskazując swój interes prawny w przystąpieniu i określając swoje żądanie w zakresie zarzutów zawartych w proteście. Zgłoszenie przystąpienia wnosi się do zamawiającego przekazując jednocześnie jego kopię wykonawcy wnoszącemu protest.</text:p>
      <text:p text:style-name="P93">14. Wykonawca wnoszący protest oraz wykonawca wezwany zgodnie z pkt 11 nie mogą następnie korzystać ze środków ochrony prawnej na czynności zamawiającego wykonane zgodnie<text:line-break/>z ostatecznym rozstrzygnięciem protestu zapadłym w postępowaniu toczącym się w wyniku wniesienia protestu.</text:p>
      <text:p text:style-name="P93">15. Wykonawca wnoszący protest oraz wykonawca wezwany zgodnie z pkt 11 nie mogą następnie wnieść protestu, powołując się na te same okoliczności.</text:p>
      <text:p text:style-name="P93">16. Zamawiający rozstrzyga jednocześnie wszystkie protesty dotyczące :</text:p>
      <text:p text:style-name="P93"><text:tab/>a) treści ogłoszenia,</text:p>
      <text:p text:style-name="P93"><text:tab/>b) postanowień specyfikacji istotnych warunków zamówienia,</text:p>
      <text:p text:style-name="P93"><text:tab/>c) wykluczenia wykonawcy z postępowania o udzielenie zamówienia, odrzucenia ofert i wyboru najkorzystniejszej oferty - w terminie 10 dni od upływu ostatniego z terminów na wniesienie protestu.</text:p>
      <text:p text:style-name="P93">17. Protest inny, niż wymieniony w pkt 16 zamawiający rozstrzyga w terminie 10 dni od dnia jego wniesienia.</text:p>
      <text:p text:style-name="P93">18. Brak rozstrzygnięcia protestu w terminach, o których mowa <text:s/>w pkt 16 i 17, uznaje się za jego oddalenie.</text:p>
      <text:p text:style-name="P93">19. Rozstrzygnięcie protestu wraz z uzasadnieniem oraz pouczeniem o sposobie i terminie wniesienia odwołania zamawiający przekazuje jednocześnie podmiotowi, który wniósł protest oraz <text:s/>wykonawcom, <text:s/>którzy przystąpili do postępowania toczącego się w wyniku wniesienia protestu. </text:p>
      <text:p text:style-name="P93">20. W przypadku uwzględnienia protestu zamawiający powtarza oprotestowaną czynność lub dokonuje czynności bezprawnie zaniechanej :</text:p>
      <text:p text:style-name="P93"><text:tab/>a) niezwłocznie – jeżeli uwzględnił wszystkie zgłoszone żądania;</text:p>
      <text:p text:style-name="P93"><text:tab/>b) po ostatecznym rozstrzygnięciu protestu – jeżeli co najmniej jedno ze zgłoszonych żądań nie zostało uwzględnione.</text:p>
      <text:p text:style-name="P93">21. O powtórzeniu lub dokonaniu czynności zamawiający informuje niezwłocznie wszystkich wykonawców.</text:p>
      <text:p text:style-name="P93">22. Odwołanie przysługuje wyłącznie od rozstrzygnięcia protestu dotyczącego:</text:p>
      <text:list text:style-name="L4">
        <text:list-item>
          <text:p text:style-name="P94">opisu sposobu oceny spełniania warunków udziału w postępowaniu,</text:p>
        </text:list-item>
        <text:list-item>
          <text:p text:style-name="P94">wykluczenia wykonawcy z postępowania o udzielenie zamówienia,</text:p>
        </text:list-item>
        <text:list-item>
          <text:p text:style-name="P94">odrzucenia oferty.</text:p>
        </text:list-item>
      </text:list>
      <text:p text:style-name="P93">23. Odwołanie wnosi się do Prezesa Urzędu w terminie 5 dni od dnia rozstrzygnięcia protestu lub upływu terminu rozstrzygnięcia protestu, jednocześnie przekazując kopię treści odwołania zamawiającemu.</text:p>
      <text:p text:style-name="P95"/>
      <text:p text:style-name="P71">XVIII. Opis części zamówienia.</text:p>
      <text:p text:style-name="P96">Zamawiający nie dopuszcza składania ofert częściowych.</text:p>
      <text:p text:style-name="P96"/>
      <text:p text:style-name="P71">XIX. Maksymalna liczba wykonawców, z którymi zamawiający zawrze umowę ramową, jeżeli zamawiający przewiduje zawarcie umowy ramowej</text:p>
      <text:p text:style-name="P20">Nie dotyczy.</text:p>
      <text:p text:style-name="P20"/>
      <text:p text:style-name="P71">XX. Informacja o przewidywanych zamówieniach uzupełniających o których mowa w art. 67 ust. 1 pkt 6 i 7, <text:s/>jeżeli zamawiający przewiduje udzielenie takich zamówień. </text:p>
      <text:p text:style-name="P97">Zamawiający przewiduje udzielania zamówień uzupełniających. Jeżeli zajdzie potrzeba udzielenia zamówienia uzupełniającego zostanie ono udzielone po negocjacjach z wykonawcą <text:s/>zamówienia podstawowego. Zamawiający przewiduje, że wartość zamówień uzupełniających nie przekroczy 50 % zamówienia podstawowego.</text:p>
      <text:p text:style-name="P97">Zamówienia uzupełniające mogą być udzielone w okresie 3 lat od udzielenia zamówienia podstawowego. Przez dzień udzielenia zamówienia podstawowego rozumie się dzień zawarcia umowy. Trzyletni okres limitujący korzystanie z zamówień uzupełniających odnosi się do najpóźniejszego momentu udzielenia takiego zamówienia, a nie do okresu wykonywania umowy w sprawie zamówienia uzupełniającego. </text:p>
      <text:p text:style-name="P98">W mocy <text:s/>przepisu ustawowego, zamówienie uzupełniające może być udzielone tylko temu samemu wykonawcy, na rzecz którego udzielono zamówienia podstawowego. Ustawa nie ogranicza <text:s/>liczby zamówień uzupełniających. </text:p>
      <text:p text:style-name="P20"/>
      <text:p text:style-name="P71">XXI. Opis sposobu przedstawiania ofert wariantowych oraz minimalne warunki jakim muszą odpowiadać oferty wariantowe jeżeli dopuszczalne jest ich składanie.</text:p>
      <text:p text:style-name="P20">Zamawiający nie dopuszcza możliwości składania ofert wariantowych.</text:p>
      <text:p text:style-name="P20"/>
      <text:p text:style-name="P71">XXII. Adres poczty elektronicznej lub strony internetowej zamawiającego, jeżeli zamawiający dopuszcza porozumiewanie się drogą elektroniczną. </text:p>
      <text:p text:style-name="P20">Zamawiający nie przewiduje porozumiewania się drogą elektroniczną.</text:p>
      <text:p text:style-name="P20"/>
      <text:p text:style-name="P71">XXIII. Informacje dotyczące walut obcych, w jakich mogą być prowadzone rozliczenia między zamawiającym a wykonawcą, jeżeli zamawiający przewiduje rozliczenia w walutach obcych.</text:p>
      <text:p text:style-name="P20">Zamawiający nie przewiduje rozliczenia w walutach obcych.</text:p>
      <text:p text:style-name="P20"/>
      <text:p text:style-name="P71">XXIV. Informacje o aukcji elektronicznej.</text:p>
      <text:p text:style-name="P58"><text:span text:style-name="T38">W niniejszym post</text:span><text:span text:style-name="T39">ę</text:span><text:span text:style-name="T38">powaniu nie przewiduje si</text:span><text:span text:style-name="T39">ę </text:span><text:span text:style-name="T38">wyboru najkorzystniejszej oferty z zastosowaniem aukcji elektronicznej.</text:span></text:p>
      <text:p text:style-name="P18"/>
      <text:p text:style-name="P71">XXV. Wysokość zwrotu kosztów udziału w postępowaniu, jeżeli zamawiający przewiduje ich zwrot.</text:p>
      <text:p text:style-name="P20">Zamawiający nie przewiduje zwrotu kosztów udziału w postępowaniu.</text:p>
      <text:p text:style-name="P20"/>
      <text:p text:style-name="P71">XXVI. Inne.</text:p>
      <text:p text:style-name="P99"><text:span text:style-name="T6">Do spraw nieuregulowanych w niniejszej Specyfikacji Istotnych Warunków Zamówienia maj</text:span><text:span text:style-name="T59">ą </text:span><text:span text:style-name="T6">zastosowanie przepisy ustawy z dnia 29 stycznia 2004 roku Prawo Zamówie</text:span><text:span text:style-name="T59">ń </text:span><text:span text:style-name="T6">Publicznych (</text:span><text:span text:style-name="T60">Dz.U. z 2007 r. Nr</text:span><text:span text:style-name="T8"> 223</text:span><text:span text:style-name="T7">, poz. 1655 z późn. zm.</text:span><text:span text:style-name="T6">)</text:span><text:span text:style-name="T60">.</text:span></text:p>
      <text:p text:style-name="P58"/>
      <text:p text:style-name="P19"><text:span text:style-name="T9">Za</text:span><text:span text:style-name="T10">łą</text:span><text:span text:style-name="T9">czniki :</text:span></text:p>
      <text:list text:style-name="L5">
        <text:list-item>
          <text:p text:style-name="P100">Formularz ofertowy.</text:p>
        </text:list-item>
        <text:list-item>
          <text:p text:style-name="P101">Przedmiar robót.</text:p>
        </text:list-item>
        <text:list-item>
          <text:p text:style-name="P101">Wzór umowy.</text:p>
        </text:list-item>
        <text:list-item>
          <text:p text:style-name="P101">Oświadczenie o spełnianiu warunków.</text:p>
        </text:list-item>
        <text:list-item>
          <text:p text:style-name="P101">Wykaz wykonanych w ciągu ostatnich pięciu lat robót budowlanych o charakterze zbliżonym do zamówienia.</text:p>
        </text:list-item>
        <text:list-item>
          <text:p text:style-name="P102">Projekt budowlany.</text:p>
        </text:list-item>
        <text:list-item>
          <text:p text:style-name="P102">Specyfikacja techniczna wykonania i odbioru robót.</text:p>
        </text:list-item>
      </text:list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ahoma-Bold1" svg:font-family="Tahoma-Bold"/>
    <style:font-face style:name="Times New Roman3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ahoma" svg:font-family="Tahoma" style:font-family-generic="swiss"/>
    <style:font-face style:name="Tahoma-Bold" svg:font-family="Tahoma-Bold" style:font-family-generic="swiss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1" style:font-size-asian="12pt" style:language-asian="pl" style:country-asian="PL" style:font-name-complex="Tahoma1" style:font-size-complex="12pt" style:language-complex="pl" style:country-complex="PL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kst_20_podstawowy_20_wcięty_20_3" style:display-name="Tekst podstawowy wcięty 3" style:family="paragraph" style:parent-style-name="Standard">
      <style:paragraph-properties fo:margin-left="0.751cm" fo:margin-right="0cm" fo:text-indent="-0.751cm" style:auto-text-indent="false"/>
      <style:text-properties fo:font-size="14pt" style:font-size-asian="14pt"/>
    </style:style>
    <style:style style:name="WW-Tekst_20_podstawowy_20_2" style:display-name="WW-Tekst podstawowy 2" style:family="paragraph" style:parent-style-name="Standard">
      <style:paragraph-properties fo:margin-top="0.39cm" fo:margin-bottom="0cm" fo:line-height="0.388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WW-Tekst_20_podstawowy_20_3" style:display-name="WW-Tekst podstawowy 3" style:family="paragraph" style:parent-style-name="Standard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style:font-name="Arial Unicode MS" fo:font-size="10pt" fo:language="pl" fo:country="PL" style:font-name-asian="Arial Unicode MS" style:font-size-asian="10pt" style:font-name-complex="Arial Unicode MS" style:font-size-complex="10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/>
    </style:style>
    <style:style style:name="Body_20_Text_20_Indent_20_3" style:display-name="Body Text Indent 3" style:family="paragraph" style:parent-style-name="Normal">
      <style:paragraph-properties fo:margin-left="0.751cm" fo:margin-right="0cm" fo:text-indent="-0.751cm" style:auto-text-indent="false" style:text-autospace="ideograph-alpha">
        <style:tab-stops/>
      </style:paragraph-properties>
      <style:text-properties fo:font-size="14pt" style:font-size-asian="14pt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00" style:text-line-through-style="none" style:text-underline-style="none"/>
    </style:style>
    <style:style style:name="WW-Domyślna_20_czcionka_20_akapitu" style:display-name="WW-Domyślna czcionka akapitu" style:family="text"/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ND" style:family="text"/>
    <style:style style:name="WW8Num27z1" style:family="text">
      <style:text-properties fo:color="#000000" style:text-line-through-style="none"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0" text:consecutive-numbering="true">
      <text:list-level-style-bullet text:level="1" text:style-name="WW8Num20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space-before="1.27cm" text:min-label-width="1.24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635cm"/>
      </text:list-level-style-number>
      <text:list-level-style-number text:level="2" text:style-name="WW8Num27z1" style:num-suffix=")" style:num-format="1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8pt" style:text-underline-style="solid" style:text-underline-width="auto" style:text-underline-color="font-color" fo:font-weight="normal" style:font-name-asian="Tahoma-Bold" style:font-size-asian="8pt" style:font-weight-asian="normal" style:font-name-complex="Tahoma-Bold" style:font-size-complex="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8pt" fo:font-weight="normal" style:font-name-asian="Tahoma-Bold" style:font-size-asian="8pt" style:font-weight-asian="normal" style:font-name-complex="Tahoma-Bold" style:font-size-complex="8pt" style:font-weight-complex="normal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Normal">Gmina Perlejewo <text:s text:c="108"/>GP.3410 - 5/09</text:p>
            </table:table-cell>
          </table:table-row>
        </table:table>
      </style:header>
      <style:footer>
        <text:p text:style-name="P1"><text:s text:c="203"/></text:p>
        <text:p text:style-name="P2">Rekultywacja rolniczej drogi dojazdowej w <text:s/>Twarogach Mazurach i Lackich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06-27T14:21:20</meta:creation-date>
    <dc:date>2009-07-08T15:28:56</dc:date>
    <meta:print-date>2009-07-08T09:05:14</meta:print-date>
    <dc:language>pl-PL</dc:language>
    <meta:editing-cycles>30</meta:editing-cycles>
    <meta:editing-duration>P2DT12H30M5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2" meta:paragraph-count="256" meta:word-count="4106" meta:character-count="31037"/>
  </office:meta>
</office:document-meta>
</file>