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 dnia 27.07.2009 r.</text:span></text:p>
      <text:p text:style-name="P2"/>
      <text:p text:style-name="P2"/>
      <text:p text:style-name="P2">OC.7625-9/09</text:p>
      <text:p text:style-name="P2"/>
      <text:p text:style-name="P2"/>
      <text:p text:style-name="P2"/>
      <text:p text:style-name="P3">O B W I E S Z C Z E N I E</text:p>
      <text:p text:style-name="P3">W Ó J T A <text:s/>G M I N Y <text:s/>P E R L E J E W O</text:p>
      <text:p text:style-name="P3">z dnia 27.lipca 2009 roku</text:p>
      <text:p text:style-name="P3"/>
      <text:p text:style-name="P3"/>
      <text:p text:style-name="P2"><text:tab/>Na podstawie art 74 ust 3 ustawy z dnia 3 października 2008 r. o udostępnieniu informacji o środowisku i jego ochronie, udziale społeczeństwa <text:s/>w ochronie środowiska oraz o ocenach oddziaływania na środowisko ( Dz. U. Nr 199, poz. 1227 ) w związku z art. 49 Kodeksu postępowania administracyjnego Wójt Gminy Perlejewo informuje, że na wniosek Gminy Perlejewo zostało wszczęte postępowanie w sprawie wydania decyzji o środowiskowych uwarunkowaniach zgody na realizację przedsięwzięcia polegającego na <text:span text:style-name="T2">przebudowie drogi gminnej nr 109013B od dr. Pow <text:s/>– Kobyla – gr. gminy na działkach Kobyla nr geodezyjny 77/1 i 391/2 </text:span><text:span text:style-name="T3">o długości 0,704 km.</text:span></text:p>
      <text:p text:style-name="P4"/>
      <text:p text:style-name="P4">Można zapoznać się z aktami sprawy, składać uwagi i zastrzeżenia w terminie 14 dni od daty ukazania się niniejszego obwieszczenia w siedzibie Urzędu Gminy w Perlejewie, pokój nr 9 w godzinach 7:30 – 15:30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7-27T12:39:53</meta:creation-date>
    <dc:date>2009-07-27T12:40:37</dc:dat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5" meta:character-count="975"/>
  </office:meta>
</office:document-meta>
</file>