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fo:color="#000000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normal" fo:font-weight="bold" style:font-style-asian="normal" style:font-weight-asian="bold" style:font-style-complex="normal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tab/><text:tab/><text:tab/><text:tab/><text:tab/>Perlejewo dnia 27.07.2009 r.</text:span></text:p>
      <text:p text:style-name="P2"/>
      <text:p text:style-name="P2"/>
      <text:p text:style-name="P2">OC.7625-8/09</text:p>
      <text:p text:style-name="P2"/>
      <text:p text:style-name="P2"/>
      <text:p text:style-name="P2"/>
      <text:p text:style-name="P3">O B W I E S Z C Z E N I E</text:p>
      <text:p text:style-name="P3">W Ó J T A <text:s/>G M I N Y <text:s/>P E R L E J E W O3</text:p>
      <text:p text:style-name="P3">z dnia 27.lipca 2009 roku</text:p>
      <text:p text:style-name="P3"/>
      <text:p text:style-name="P3"/>
      <text:p text:style-name="P2"><text:tab/>Na podstawie art 74 ust 3 ustawy z dnia 3 października 2008 r. o udostępnieniu informacji o środowisku i jego ochronie, udziale społeczeństwa <text:s/>w ochronie środowiska oraz o ocenach oddziaływania na środowisko ( Dz. U. Nr 199, poz. 1227 ) w związku z art. 49 Kodeksu postępowania administracyjnego Wójt Gminy Perlejewo informuje, że na wniosek Gminy Perlejewo zostało wszczęte postępowanie w sprawie wydania decyzji o środowiskowych uwarunkowaniach zgody na realizację przedsięwzięcia polegającego na <text:span text:style-name="T2">przebudowie drogi gminnej </text:span><text:span text:style-name="T2">nr 108997B – Twarogi Trąbnica – Borzymy w m. Twarogi Trąbnica na działkach Twarogi Trąbnica nr geodezyjny 44 i 45 </text:span><text:span text:style-name="T2">o długości 0,480 km.</text:span></text:p>
      <text:p text:style-name="P4"/>
      <text:p text:style-name="P4">Można zapoznać się z aktami sprawy, składać uwagi i zastrzeżenia w terminie 14 dni od daty ukazania się niniejszego obwieszczenia w siedzibie Urzędu Gminy w Perlejewie, pokój nr 9 w godzinach 7:30 – 15:30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none" fo:country="none" style:font-name-asian="Arial Unicode MS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PL_Home/2006$Win32 OpenOffice.org_project/680m5$Build-9011</meta:generator>
    <meta:creation-date>2009-07-27T12:37:41</meta:creation-date>
    <dc:date>2009-07-27T12:38:08</dc:date>
    <meta:editing-cycles>2</meta:editing-cycles>
    <meta:editing-duration>PT2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7" meta:word-count="175" meta:character-count="999"/>
  </office:meta>
</office:document-meta>
</file>