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501cm" table:align="margins"/>
    </style:style>
    <style:style style:name="Tabela2.A" style:family="table-column">
      <style:table-column-properties style:column-width="1.298cm" style:rel-column-width="5491*"/>
    </style:style>
    <style:style style:name="Tabela2.B" style:family="table-column">
      <style:table-column-properties style:column-width="6.454cm" style:rel-column-width="27283*"/>
    </style:style>
    <style:style style:name="Tabela2.C" style:family="table-column">
      <style:table-column-properties style:column-width="3.877cm" style:rel-column-width="16391*"/>
    </style:style>
    <style:style style:name="Tabela2.D" style:family="table-column">
      <style:table-column-properties style:column-width="3.872cm" style:rel-column-width="1637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0.026cm" fo:margin-right="0.025cm" fo:margin-top="0.43cm" fo:margin-bottom="0cm" fo:line-height="0.411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.025cm" fo:margin-top="0.928cm" fo:margin-bottom="0cm" fo:line-height="0.411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10.557cm" fo:margin-right="0.025cm" fo:margin-top="0.928cm" fo:margin-bottom="0cm" fo:line-height="0.41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10.557cm" fo:margin-right="0.025cm" fo:margin-top="0.43cm" fo:margin-bottom="0cm" fo:line-height="0.41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025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0cm" fo:margin-right="0.025cm" fo:margin-top="0cm" fo:margin-bottom="0cm" fo:line-height="0.349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margin-left="0cm" fo:margin-right="0.025cm" fo:margin-top="0.928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language="pl" fo:country="PL" style:font-size-asian="11pt" style:font-size-complex="11pt"/>
    </style:style>
    <style:style style:name="P8" style:family="paragraph" style:parent-style-name="Text_20_body">
      <style:paragraph-properties fo:margin-left="0cm" fo:margin-right="-0.753cm" fo:line-height="150%" fo:text-align="justify" style:justify-single-word="false" fo:text-indent="0cm" style:auto-text-indent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1.94cm" fo:margin-right="0cm" fo:line-height="150%" fo:text-align="justify" style:justify-single-word="false" fo:text-indent="-1.976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10" style:family="paragraph" style:parent-style-name="Text_20_body">
      <style:paragraph-properties fo:margin-left="1.94cm" fo:margin-right="-0.071cm" fo:margin-top="0.199cm" fo:margin-bottom="0cm" fo:line-height="150%" fo:text-align="justify" style:justify-single-word="false" fo:text-indent="-1.976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11" style:family="paragraph" style:parent-style-name="Text_20_body">
      <style:paragraph-properties fo:margin-left="1.94cm" fo:margin-right="-0.776cm" fo:line-height="150%" fo:text-align="justify" style:justify-single-word="false" fo:text-indent="-1.976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12" style:family="paragraph" style:parent-style-name="Text_20_body">
      <style:paragraph-properties fo:margin-left="0cm" fo:margin-right="-0.071cm" fo:margin-top="0.199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13" style:family="paragraph" style:parent-style-name="Text_20_body">
      <style:paragraph-properties fo:margin-left="1.94cm" fo:margin-right="0cm" fo:line-height="150%" fo:text-align="justify" style:justify-single-word="false" fo:text-indent="-1.976cm" style:auto-text-indent="false">
        <style:tab-stops/>
      </style:paragraph-properties>
    </style:style>
    <style:style style:name="P14" style:family="paragraph" style:parent-style-name="Text_20_body">
      <style:paragraph-properties fo:margin-left="1.94cm" fo:margin-right="0cm" fo:line-height="150%" fo:text-align="justify" style:justify-single-word="false" fo:text-indent="-1.976cm" style:auto-text-indent="false">
        <style:tab-stops/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-0.776cm" fo:margin-top="0.199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0pt" fo:language="pl" fo:country="PL" fo:font-style="italic" style:font-name-asian="Arial1" style:font-size-asian="10pt" style:font-style-asian="italic" style:font-name-complex="Arial1" style:font-size-complex="10pt" style:font-style-complex="italic"/>
    </style:style>
    <style:style style:name="P16" style:family="paragraph" style:parent-style-name="Standard">
      <style:paragraph-properties fo:margin-left="0cm" fo:margin-right="0.025cm" fo:margin-top="0.928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 style:list-style-name="L1">
      <style:paragraph-properties fo:margin-left="0cm" fo:margin-right="0.025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pl" fo:country="PL" style:font-size-asian="12pt" style:font-size-complex="12pt"/>
    </style:style>
    <style:style style:name="P18" style:family="paragraph" style:parent-style-name="Standard">
      <style:paragraph-properties fo:margin-left="0cm" fo:margin-right="0.025cm" fo:margin-top="0.131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pl" fo:country="PL" style:font-size-asian="12pt" style:font-size-complex="12pt"/>
    </style:style>
    <style:style style:name="P19" style:family="paragraph" style:parent-style-name="Text_20_body">
      <style:paragraph-properties fo:margin-left="1.94cm" fo:margin-right="-0.776cm" fo:margin-top="0.199cm" fo:margin-bottom="0cm" fo:line-height="150%" fo:text-align="justify" style:justify-single-word="false" fo:text-indent="-1.976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20" style:family="paragraph" style:parent-style-name="Text_20_body">
      <style:paragraph-properties fo:margin-left="1.94cm" fo:margin-right="-0.776cm" fo:margin-top="0.199cm" fo:margin-bottom="0cm" fo:line-height="150%" fo:text-align="end" style:justify-single-word="false" fo:text-indent="-1.976cm" style:auto-text-indent="false">
        <style:tab-stops/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21" style:family="paragraph" style:parent-style-name="Text_20_body">
      <style:paragraph-properties fo:margin-left="1.27cm" fo:margin-right="0cm" fo:margin-top="0cm" fo:margin-bottom="0.499cm" fo:text-indent="0cm" style:auto-text-indent="false"/>
      <style:text-properties fo:color="#000000"/>
    </style:style>
    <style:style style:name="P22" style:family="paragraph" style:parent-style-name="Text_20_body">
      <style:paragraph-properties fo:margin-left="1.27cm" fo:margin-right="0cm" fo:margin-top="0cm" fo:margin-bottom="0.499cm" fo:text-align="center" style:justify-single-word="false" fo:text-indent="0cm" style:auto-text-indent="false"/>
      <style:text-properties fo:color="#000000"/>
    </style:style>
    <style:style style:name="P23" style:family="paragraph" style:parent-style-name="Text_20_body">
      <style:paragraph-properties fo:margin-left="-0.026cm" fo:margin-right="0cm" fo:margin-top="0cm" fo:margin-bottom="0.499cm" fo:text-align="center" style:justify-single-word="false" fo:text-indent="0cm" style:auto-text-indent="false"/>
      <style:text-properties fo:color="#000000" style:font-name="Times New Roman"/>
    </style:style>
    <style:style style:name="P24" style:family="paragraph" style:parent-style-name="Table_20_Contents">
      <style:text-properties style:font-name="Times New Roman" style:font-size-complex="10pt"/>
    </style:style>
    <style:style style:name="P25" style:family="paragraph" style:parent-style-name="Text_20_body">
      <style:paragraph-properties fo:margin-left="1.27cm" fo:margin-right="0cm" fo:margin-top="0cm" fo:margin-bottom="0.499cm" fo:text-indent="0cm" style:auto-text-indent="false"/>
      <style:text-properties fo:color="#000000" style:font-name="Times New Roman"/>
    </style:style>
    <style:style style:name="P26" style:family="paragraph" style:parent-style-name="Text_20_body">
      <style:paragraph-properties fo:margin-top="0cm" fo:margin-bottom="0.499cm" fo:text-align="justify" style:justify-single-word="false"/>
      <style:text-properties fo:color="#000000" style:font-name="Times New Roman"/>
    </style:style>
    <style:style style:name="P27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2pt" fo:language="pl" fo:country="PL" style:font-size-asian="12pt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text-position="33% 80%" style:font-name="Times New Roman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lejewo, dnia 19 czerwca 2009 r.</text:p>
      <text:p text:style-name="P2">GP.3410-4/09</text:p>
      <text:p text:style-name="P3"/>
      <text:p text:style-name="P4">Wykonawcy</text:p>
      <text:p text:style-name="P3"/>
      <text:p text:style-name="P5">Wyjaśnienie treści i modyfikacja SIWZ </text:p>
      <text:p text:style-name="P5"/>
      <text:p text:style-name="P6">Dotyczy: Przetargu nieograniczonego na „<text:span text:style-name="T1">Rozbudowę budynku Urzędu Gminy w Perlejewie”.</text:span></text:p>
      <text:p text:style-name="P7"><text:tab/><text:span text:style-name="T2">Wójt Gminy Perlejewo działając na podstawie art. 38 ust 1, 2 ustawy z dnia 29 stycznia 2004 r. Prawo zamówień publicznych (Dz. U. z 2007 r. Nr 223, poz. 1655 z późn. zm.), udziela odpowiedzi na zadane pytania dotyczące treści Specyfikacji Istotnych Warunków Zamówienia sporządzonej w postępowaniu o udzielenie zamówienia publicznego na „Rozbudowę budynku Urzędu Gminy w Perlejewie”</text:span><text:span text:style-name="T3">:</text:span></text:p>
      <text:p text:style-name="P8"/>
      <text:p text:style-name="P9"><text:span text:style-name="T1">Pytanie 1. </text:span><text:span text:style-name="T4">Prosimy o podanie wykazu płyt kanałowych stropowych i ich obciążenie projektowane.</text:span></text:p>
      <text:p text:style-name="P10"><text:span text:style-name="T1">Odpowiedź 1.</text:span> Załącznik Nr 1 do wyjaśnień. Zestawienie stropowych płyt kanałowych.</text:p>
      <text:p text:style-name="P11"/>
      <text:p text:style-name="P9"><text:span text:style-name="T1">Pytanie 2. </text:span><text:span text:style-name="T4">Prosimy o podanie wykazu stolarki okiennej i drzwiowej.</text:span></text:p>
      <text:p text:style-name="P10"><text:span text:style-name="T1">Odpowiedź 1.</text:span> Załącznik Nr 2 do wyjaśnień. Wykaz stolarki.</text:p>
      <text:p text:style-name="P12">Wykaz zawiera stolarkę okienną i drzwiową w rozbudowywanej części budynku. W budynku <text:s/>istniejącym stolarka okienna o wymiarach 2,07 x 1,46 szt. 6 - trzyskrzydłowa, zewnętrzne rozwieralne i uchylne, środkowe rozwieralne. Pozostała stolarka - skrzydła rozwieralne i uchylne. Na parterze całego <text:s/>budynku stolarka antywyważeniowa WK2 i szyby klasy P4. Usuwa się pozycję 191 przedmiaru (błędne powtórzenie pozycji 189).</text:p>
      <text:p text:style-name="P12"/>
      <text:p text:style-name="P9"><text:span text:style-name="T1">Pytanie 3. </text:span><text:span text:style-name="T4">Dotyczy pozycji 151 przedmiaru budowlanego – błędna jednostka miary. Jest 100 m2 nakład, powinno być 1m2 ?.</text:span></text:p>
      <text:p text:style-name="P13"><text:span text:style-name="T5">Odpowiedź 3.</text:span><text:span text:style-name="T6"> W poz.151 przedmiaru w ilości winno być 0,061 natomiast jedn. miary 100 m2 <text:s/>pozostaje.</text:span></text:p>
      <text:p text:style-name="P14"/>
      <text:p text:style-name="P9"><text:span text:style-name="T1">Pytanie 4. </text:span><text:span text:style-name="T4">Czy drzwi do kotłowni nie powinne być <text:s/>przeciwpożarowe?</text:span></text:p>
      <text:p text:style-name="P13"><text:span text:style-name="T5">Odpowiedź 4.</text:span><text:span text:style-name="T6"> Odnośnie  drzwi do kotłowni winne być stalowe pełne.</text:span></text:p>
      <text:p text:style-name="P9"><text:span text:style-name="T1"/></text:p>
      <text:p text:style-name="P9"><text:span text:style-name="T1">Pytanie 5. </text:span><text:span text:style-name="T4">Proszę o wyjaśnienie rodzaju płyt stropowych w pozycjach 39-41 przedmiaru budowlanego?</text:span></text:p>
      <text:p text:style-name="P9"><text:span text:style-name="T1">Odpowiedź 5.</text:span><text:span text:style-name="T4"> Płyty żelbetowe kanałowe typu S o wymiarach jak podano w przedmiarze.</text:span></text:p>
      <text:p text:style-name="P15"/>
      <text:p text:style-name="P16"><text:tab/><text:span text:style-name="T7">Działając zgodnie z art. 38 ust. 4 w/w ustawy modyfikuje treść Specyfikacji Istotnych Warunków Zamówienia. Zakres modyfikacji jest następujący: </text:span></text:p>
      <text:list text:style-name="L1">
        <text:list-item>
          <text:p text:style-name="P17">w pozycji 151 przedmiaru budowlanego, <text:s/><text:span text:style-name="T4">w ilości wstawia się 0,061;</text:span></text:p>
        </text:list-item>
        <text:list-item>
          <text:p text:style-name="P17">skreśla się pozycję 191 przedmiaru budowlanego.</text:p>
        </text:list-item>
      </text:list>
      <text:p text:style-name="P18">W pozostałym zakresie Specyfikacja Istotnych Warunków Zamówienia pozostaje niezmieniona.</text:p>
      <text:p text:style-name="P19"/>
      <text:p text:style-name="P19"/>
      <text:p text:style-name="P19"/>
      <text:p text:style-name="P19"/>
      <text:p text:style-name="P19"/>
      <text:p text:style-name="P20">Zał. Nr 1 do wyjaśnień</text:p>
      <text:p text:style-name="P21"/>
      <text:p text:style-name="P22">ZESTAWIENIE </text:p>
      <text:p text:style-name="P23">stropowych płyt  kanałowych na rozbudowę <text:s/>budynku  Urzędu  Gminy w Perlejewi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24">Nazwa</text:p>
          </table:table-cell>
          <table:table-cell table:style-name="Tabela2.A1" office:value-type="string">
            <text:p text:style-name="P24">Szerokość</text:p>
          </table:table-cell>
          <table:table-cell table:style-name="Tabela2.D1" office:value-type="string">
            <text:p text:style-name="P24">Ilość</text:p>
          </table:table-cell>
        </table:table-row>
        <table:table-row>
          <table:table-cell table:style-name="Tabela2.A2" office:value-type="string">
            <text:p text:style-name="P24">1</text:p>
          </table:table-cell>
          <table:table-cell table:style-name="Tabela2.A2" office:value-type="string">
            <text:p text:style-name="P24">Płyta kanałowa z wneką</text:p>
          </table:table-cell>
          <table:table-cell table:style-name="Tabela2.A2" office:value-type="string">
            <text:p text:style-name="P24">150</text:p>
          </table:table-cell>
          <table:table-cell table:style-name="Tabela2.D2" office:value-type="string">
            <text:p text:style-name="P24">2</text:p>
          </table:table-cell>
        </table:table-row>
        <table:table-row>
          <table:table-cell table:style-name="Tabela2.A2" office:value-type="string">
            <text:p text:style-name="P24">2</text:p>
          </table:table-cell>
          <table:table-cell table:style-name="Tabela2.A2" office:value-type="string">
            <text:p text:style-name="P24">Płyta kanałowa</text:p>
          </table:table-cell>
          <table:table-cell table:style-name="Tabela2.A2" office:value-type="string">
            <text:p text:style-name="P24">90</text:p>
          </table:table-cell>
          <table:table-cell table:style-name="Tabela2.D2" office:value-type="string">
            <text:p text:style-name="P24">3</text:p>
          </table:table-cell>
        </table:table-row>
        <table:table-row>
          <table:table-cell table:style-name="Tabela2.A2" office:value-type="string">
            <text:p text:style-name="P24">3</text:p>
          </table:table-cell>
          <table:table-cell table:style-name="Tabela2.A2" office:value-type="string">
            <text:p text:style-name="P24">Płyta kanałowa</text:p>
          </table:table-cell>
          <table:table-cell table:style-name="Tabela2.A2" office:value-type="string">
            <text:p text:style-name="P24">120</text:p>
          </table:table-cell>
          <table:table-cell table:style-name="Tabela2.D2" office:value-type="string">
            <text:p text:style-name="P24">15</text:p>
          </table:table-cell>
        </table:table-row>
        <table:table-row>
          <table:table-cell table:style-name="Tabela2.A2" office:value-type="string">
            <text:p text:style-name="P24">4</text:p>
          </table:table-cell>
          <table:table-cell table:style-name="Tabela2.A2" office:value-type="string">
            <text:p text:style-name="P24">Płyta kanałowa</text:p>
          </table:table-cell>
          <table:table-cell table:style-name="Tabela2.A2" office:value-type="string">
            <text:p text:style-name="P24">150</text:p>
          </table:table-cell>
          <table:table-cell table:style-name="Tabela2.D2" office:value-type="string">
            <text:p text:style-name="P24">1</text:p>
          </table:table-cell>
        </table:table-row>
      </table:table>
      <text:p text:style-name="P25"/>
      <text:p text:style-name="P26">Długość w/w płyt 5,44 m.</text:p>
      <text:p text:style-name="P27"><text:span text:style-name="T8">Obciążenia projektowane 3,9 kN/m</text:span><text:span text:style-name="T9">2</text:span><text:span text:style-name="T8"> na płyty stropow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style:font-name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8-07-29T13:46:16</meta:creation-date>
    <dc:date>2009-06-19T13:20:30</dc:date>
    <meta:print-date>2009-06-19T13:20:11</meta:print-date>
    <dc:language>en-US</dc:language>
    <meta:editing-cycles>9</meta:editing-cycles>
    <meta:editing-duration>PT5H42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6" meta:word-count="364" meta:character-count="2438"/>
  </office:meta>
</office:document-meta>
</file>