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.039cm" fo:margin-top="0cm" fo:margin-bottom="0cm" fo:line-height="150%" fo:text-align="justify" style:justify-single-word="false" fo:text-indent="1.231cm" style:auto-text-indent="false" fo:background-color="#ffffff" fo:padding="0cm" fo:border="none" style:shadow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.145cm" fo:margin-top="0cm" fo:margin-bottom="0cm" fo:line-height="150%" fo:text-align="justify" style:justify-single-word="false" fo:text-indent="1.231cm" style:auto-text-indent="false" fo:background-color="#ffffff" fo:padding="0cm" fo:border="none" style:shadow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4pt" fo:language="pl" fo:country="PL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Perlejewo, dnia 05.01.2009r</text:span><text:span text:style-name="T2">.</text:span> </text:p>
      <text:p text:style-name="P2">OC.7625-11/08 </text:p>
      <text:p text:style-name="P2"/>
      <text:p text:style-name="P2"/>
      <text:p text:style-name="P2"/>
      <text:p text:style-name="P3"><text:span text:style-name="T2">O B W I E S Z C Z E N I E</text:span> </text:p>
      <text:p text:style-name="P3"/>
      <text:p text:style-name="P3"/>
      <text:p text:style-name="P4">Zgodnie z treścią art. 74 ust. 3 ustawy z dnia 3 października o udostępnieniu <text:s/>informacji o środowisku i jego ochronie, udziale społeczeństwa w ochronie środowiska oraz o ocenach oddziaływania na środowisko, zawiadamiam, że w dniu<text:line-break/>5 stycznia 2008 r. została wydana decyzja Wójta Gminy Perlejewo Nr OC.7625-11/08 o środowiskowych uwarunkowaniach dla przedsięwzięcia polegającego na adaptacji istniejącego budynku gospodarczego na zakład mechaniki pojazdowej na działce Nr geodezyjny 191/1 położonej we wsi Twarogi Lackie gmina Perlejewo.</text:p>
      <text:p text:style-name="P4">Z treścią decyzji można zapoznać się w tutejszym Urzędzie pokój nr 9.</text:p>
      <text:p text:style-name="P4">Od niniejszej decyzji służy stronom odwołanie do Samorządowego Kolegium Odwoławczego w Białymstoku za pośrednictwem tutejszego Urzędu w terminie 14 dni od daty jej ogłoszenia.</text:p>
      <text:p text:style-name="P5"/>
      <text:p text:style-name="P6">Informację umieszcza się : </text:p>
      <text:p text:style-name="P7">na tablicy ogłoszeń Urzędu Gminy Perlejewo,</text:p>
      <text:p text:style-name="P8"><text:span text:style-name="T3">w Internecie pod adresem <text:s text:c="3"/></text:span><text:a xlink:type="simple" xlink:href="http://www.bip.bialystok.pl/"><text:span text:style-name="T4">ug-perlejewo.pbip.pl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8-12-08T11:31:30</meta:creation-date>
    <dc:creator>Urszula Kosk</dc:creator>
    <dc:date>2009-01-06T13:51:51</dc:date>
    <meta:print-date>2009-01-05T12:37:19</meta:print-date>
    <meta:editing-cycles>20</meta:editing-cycles>
    <meta:editing-duration>PT16H3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49" meta:character-count="972"/>
  </office:meta>
</office:document-meta>
</file>