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7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28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9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57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8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9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0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1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2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4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6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70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71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72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73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4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5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6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7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8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9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0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1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82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3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4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6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8" style:family="paragraph" style:parent-style-name="Standard">
      <style:paragraph-properties fo:margin-left="0.529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9" style:family="paragraph" style:parent-style-name="Standard">
      <style:paragraph-properties fo:margin-left="0.529cm" fo:margin-right="0cm" fo:line-height="10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1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2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3" style:family="paragraph" style:parent-style-name="Standard">
      <style:paragraph-properties fo:margin-left="0.026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4" style:family="paragraph" style:parent-style-name="Standard">
      <style:paragraph-properties fo:margin-left="0.556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5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6" style:family="paragraph" style:parent-style-name="Standard">
      <style:paragraph-properties fo:margin-left="1.058cm" fo:margin-right="0cm" fo:line-height="100%" fo:text-align="start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7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8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9" style:family="paragraph" style:parent-style-name="Standard">
      <style:paragraph-properties fo:margin-left="0.556cm" fo:margin-right="0cm" fo:line-height="10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0" style:family="paragraph" style:parent-style-name="Standard">
      <style:paragraph-properties fo:margin-left="0.556cm" fo:margin-right="0cm" fo:line-height="15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1" style:family="paragraph" style:parent-style-name="Standard">
      <style:paragraph-properties fo:margin-left="0.794cm" fo:margin-right="0cm" fo:line-height="100%" fo:text-align="start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2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03" style:family="paragraph" style:parent-style-name="Standard">
      <style:paragraph-properties fo:margin-left="1.228cm" fo:margin-right="0cm" fo:line-height="100%" fo:text-align="justify" style:justify-single-word="false" fo:text-indent="-0.72cm" style:auto-text-indent="false" style:text-autospace="none">
        <style:tab-stops/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4" style:family="paragraph" style:parent-style-name="Standard">
      <style:paragraph-properties fo:margin-left="1.228cm" fo:margin-right="0cm" fo:line-height="100%" fo:text-align="justify" style:justify-single-word="false" fo:text-indent="-0.72cm" style:auto-text-indent="false" style:text-autospace="none">
        <style:tab-stops/>
      </style:paragraph-properties>
      <style:text-properties fo:color="#000000" style:font-name="Times New Roman" fo:font-size="14pt" fo:language="pl" fo:country="P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5" style:family="paragraph" style:parent-style-name="Standard">
      <style:paragraph-properties fo:margin-left="0.995cm" fo:margin-right="0cm" fo:line-height="100%" fo:text-align="justify" style:justify-single-word="false" fo:text-indent="-0.445cm" style:auto-text-indent="false" style:text-autospace="none">
        <style:tab-stops/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6" style:family="paragraph" style:parent-style-name="Standard">
      <style:paragraph-properties fo:line-height="150%"/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0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9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0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16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17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18" style:family="paragraph" style:parent-style-name="Standard" style:list-style-name="L7">
      <style:paragraph-properties fo:margin-left="0.476cm" fo:margin-right="0cm" fo:line-height="100%" fo:text-align="justify" style:justify-single-word="false" fo:text-indent="0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19" style:family="paragraph" style:parent-style-name="Standard" style:list-style-name="L7">
      <style:paragraph-properties fo:margin-left="0.476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20" style:family="paragraph" style:parent-style-name="Standard" style:list-style-name="L7">
      <style:paragraph-properties fo:margin-left="0.503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21" style:family="paragraph" style:parent-style-name="Standard" style:list-style-name="L7">
      <style:paragraph-properties fo:margin-left="0.503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style:font-name-asian="Arial" style:font-size-asian="13pt" style:font-name-complex="Arial" style:font-size-complex="13pt"/>
    </style:style>
    <style:style style:name="P122" style:family="paragraph" style:parent-style-name="Standard" style:list-style-name="L7">
      <style:paragraph-properties fo:margin-left="0.529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1" fo:language="pl" fo:country="PL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1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1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43"><text:tab/><text:tab/><text:tab/><text:tab/><text:tab/><text:tab/><text:tab/><text:tab/>Perlejewo, 23 sierpnia 2016 r.</text:p>
      <text:p text:style-name="P12"/>
      <text:p text:style-name="P11"/>
      <text:p text:style-name="P11"/>
      <text:p text:style-name="P11"/>
      <text:p text:style-name="P11"><text:tab/><text:tab/><text:tab/><text:tab/><text:tab/><text:tab/><text:tab/></text:p>
      <text:p text:style-name="P11"><text:tab/><text:tab/><text:tab/><text:tab/><text:tab/><text:tab/><text:tab/>Pan/Pani</text:p>
      <text:p text:style-name="P9"><text:tab/><text:tab/><text:tab/><text:tab/><text:tab/><text:tab/><text:tab/><text:span text:style-name="T1">...........................................................</text:span></text:p>
      <text:p text:style-name="P10"/>
      <text:p text:style-name="P10"/>
      <text:p text:style-name="P36"><text:tab/><text:tab/>Przewodniczący Rady Gminy w Perlejewie zwołuje XI sesję Rady Gminy na dzień <text:span text:style-name="T2">31 sierpnia 2016 r</text:span>. /środa/ <text:span text:style-name="T2">o godz.</text:span> <text:span text:style-name="T2">10</text:span><text:span text:style-name="T4">00</text:span><text:span text:style-name="T3"> </text:span>w świetlicy w Perlejewie<text:line-break/>z następującym proponowanym porządkiem dziennym:</text:p>
      <text:p text:style-name="P64">1. Otwarcie sesji.</text:p>
      <text:p text:style-name="P64">2. Przyjęcie porządku dziennego.</text:p>
      <text:list xml:id="list400000639181936723" text:style-name="L3">
        <text:list-header>
          <text:p text:style-name="P108">3. Przyjęcie protokółu z poprzedniej sesji.</text:p>
          <text:p text:style-name="P108">4. Wystąpienie zaproszonych gości.</text:p>
        </text:list-header>
      </text:list>
      <text:p text:style-name="P53">5. Sprawozdanie Wójta Gminy z prac pomiędzy sesjami.</text:p>
      <text:list xml:id="list7848638209133795257" text:style-name="L8">
        <text:list-header>
          <text:p text:style-name="P109">6. Interpelacje, wnioski i zapytania radnych.</text:p>
          <text:p text:style-name="P109">7. Informacja z wykonania budżetu gminy za I półrocze 2016 r.</text:p>
        </text:list-header>
      </text:list>
      <text:list xml:id="list8165946701783495001" text:style-name="L9">
        <text:list-header>
          <text:p text:style-name="P110">8. Podjęcie uchwał w sprawie:</text:p>
        </text:list-header>
      </text:list>
      <text:p text:style-name="P105">1/ <text:span text:style-name="T11">zmiany miejscowego planu zagospodarowania przestrzennego Gminy Perlejewo,</text:span></text:p>
      <text:p text:style-name="P105">2/ zmian w budżecie gminy na 2016 r.,</text:p>
      <text:p text:style-name="P103">4/ udzielenia pomocy finansowej Powiatowi Siemiatyckiemu,</text:p>
      <text:p text:style-name="P104">5/ pozbawienia dróg powiatowych dotychczasowych kategorii i zaliczenia ich do kategorii dróg gminnych.</text:p>
      <text:p text:style-name="P53">9. Odpowiedzi na interpelacje, wnioski i zapytania radnych.</text:p>
      <text:p text:style-name="P64">10. Wolne wnioski – zapytania.</text:p>
      <text:p text:style-name="P70">11. Zamknięcie obrad.</text:p>
      <text:p text:style-name="P56"><text:tab/><text:span text:style-name="T6"><text:tab/>Uprzejmie proszę o udział w sesji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rszula Kosk</meta:initial-creator>
    <meta:creation-date>2007-04-19T10:42:38</meta:creation-date>
    <dc:date>2016-08-24T15:29:51.67</dc:date>
    <meta:print-date>2016-08-24T13:03:57.99</meta:print-date>
    <dc:language>pl-PL</dc:language>
    <meta:editing-cycles>181</meta:editing-cycles>
    <meta:editing-duration>P5DT9H31M46S</meta:editing-duration>
    <dc:creator>Urszula Kosk</dc:creator>
    <meta:printed-by>Urszula Kosk</meta:printed-by>
    <meta:document-statistic meta:table-count="0" meta:image-count="0" meta:object-count="0" meta:page-count="1" meta:paragraph-count="21" meta:word-count="140" meta:character-count="1050"/>
    <meta:user-defined meta:name="Info 1"/>
    <meta:user-defined meta:name="Info 2"/>
    <meta:user-defined meta:name="Info 3"/>
    <meta:user-defined meta:name="Info 4"/>
  </office:meta>
</office:document-meta>
</file>