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6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7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8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5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6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7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8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0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1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2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4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6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8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9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70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71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2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3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4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5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6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7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9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0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81" style:family="paragraph" style:parent-style-name="Standard">
      <style:paragraph-properties fo:margin-left="1.058cm" fo:margin-right="0cm" fo:line-height="10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82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3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4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6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8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9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1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2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93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4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5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6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7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8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99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0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1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2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103" style:family="paragraph" style:parent-style-name="Text_20_body">
      <style:paragraph-properties fo:margin-left="0cm" fo:margin-right="0cm" fo:margin-top="0.3cm" fo:margin-bottom="0cm" fo:line-height="100%" fo:text-align="start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04" style:family="paragraph" style:parent-style-name="Standard">
      <style:paragraph-properties fo:line-height="150%"/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0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7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09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11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9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language="pl" fo:country="P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42"><text:tab/><text:tab/><text:tab/><text:tab/><text:tab/><text:tab/><text:tab/><text:tab/>Perlejewo, 19 kwietnia 2016 r.</text:p>
      <text:p text:style-name="P12"/>
      <text:p text:style-name="P11"/>
      <text:p text:style-name="P11"/>
      <text:p text:style-name="P11"><text:tab/><text:tab/><text:tab/><text:tab/><text:tab/><text:tab/><text:tab/></text:p>
      <text:p text:style-name="P11"><text:tab/><text:tab/><text:tab/><text:tab/><text:tab/><text:tab/><text:tab/>Pan/Pani</text:p>
      <text:p text:style-name="P9"><text:tab/><text:tab/><text:tab/><text:tab/><text:tab/><text:tab/><text:tab/><text:span text:style-name="T1">...........................................................</text:span></text:p>
      <text:p text:style-name="P10"/>
      <text:p text:style-name="P10"/>
      <text:p text:style-name="P35"><text:tab/><text:tab/>Przewodniczący Rady Gminy w Perlejewie zwołuje IX sesję Rady Gminy na dzień <text:span text:style-name="T2">27 kwietnia 2016 r</text:span>. /środa/ <text:span text:style-name="T2">o godz.</text:span> <text:span text:style-name="T2">10</text:span><text:span text:style-name="T4">00</text:span><text:span text:style-name="T3"> </text:span>w świetlicy w Perlejewie<text:line-break/>z następującym proponowanym porządkiem dziennym:</text:p>
      <text:p text:style-name="P62">1. Otwarcie sesji.</text:p>
      <text:p text:style-name="P62">2. Przyjęcie porządku dziennego.</text:p>
      <text:list xml:id="list34502977" text:style-name="L3">
        <text:list-header>
          <text:p text:style-name="P106">3. Przyjęcie protokółu z poprzedniej sesji.</text:p>
          <text:p text:style-name="P106">4. Wystąpienie zaproszonych gości.</text:p>
        </text:list-header>
      </text:list>
      <text:p text:style-name="P52">5. Sprawozdanie Wójta Gminy z prac pomiędzy sesjami.</text:p>
      <text:list xml:id="list34482506" text:style-name="L5">
        <text:list-header>
          <text:p text:style-name="P107">6. Interpelacje, wnioski i zapytania radnych.</text:p>
        </text:list-header>
      </text:list>
      <text:p text:style-name="P52">7. Ocena zasobów pomocy społecznej za 2015 r.</text:p>
      <text:p text:style-name="P52">8. Podjęcie uchwał w sprawie:</text:p>
      <text:p text:style-name="P74">1/ zmian w budżecie gminy na 2016 r.,</text:p>
      <text:p text:style-name="P80"><text:span text:style-name="T10">2/ </text:span><text:span text:style-name="T9">wyrażenia zgody na zawarcie przez Gminę Perlejewo z Parafią Rzy</text:span><text:span text:style-name="T8">m</text:span><text:span text:style-name="T9">skokatolicką w Perlejewie </text:span><text:span text:style-name="T8">umowy </text:span><text:span text:style-name="T9">użyczenia</text:span><text:span text:style-name="T8"> </text:span><text:span text:style-name="T9">części zabudowanej działki </text:span><text:span text:style-name="T8">Nr 170 </text:span><text:span text:style-name="T9">będącej własnością Parafii,</text:span></text:p>
      <text:p text:style-name="P80"><text:span text:style-name="T10">3/ </text:span><text:span text:style-name="T9">wyrażenia zgody na zawarcie przez Gminę Perlejewo z Parafią Rzy</text:span><text:span text:style-name="T8">m</text:span><text:span text:style-name="T9">skokatolicką w Perlejewie umowy użyczenia zabudowanej działki<text:line-break/></text:span><text:span text:style-name="T8">Nr 113/1 </text:span><text:span text:style-name="T9">będącej własnością Parafii.</text:span></text:p>
      <text:p text:style-name="P52">9. Odpowiedzi na interpelacje, wnioski i zapytania radnych.</text:p>
      <text:p text:style-name="P62">10. Wolne wnioski – zapytania.</text:p>
      <text:p text:style-name="P68">11. Zamknięcie obrad.</text:p>
      <text:p text:style-name="P42"><text:tab/><text:tab/>Uprzejmie proszę o udział w sesji.</text:p>
      <text:p text:style-name="P58"><text:tab/><text:tab/><text:tab/><text:tab/><text:tab/><text:tab/><text:tab/><text:tab/>Przewodniczący Rady </text:p>
      <text:p text:style-name="P58"><text:tab/><text:tab/><text:tab/><text:tab/><text:tab/><text:tab/><text:tab/><text:tab/>Stanisław Wojt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szula Kosk</meta:initial-creator>
    <meta:creation-date>2007-04-19T10:42:38</meta:creation-date>
    <dc:creator>Urząd Gminy Perlejewo</dc:creator>
    <dc:date>2016-04-20T14:33:19.85</dc:date>
    <meta:printed-by>Urząd Gminy Perlejewo</meta:printed-by>
    <meta:print-date>2016-04-19T12:13:44.83</meta:print-date>
    <dc:language>pl-PL</dc:language>
    <meta:editing-cycles>167</meta:editing-cycles>
    <meta:editing-duration>P5DT2H40M34S</meta:editing-duration>
    <meta:document-statistic meta:table-count="0" meta:image-count="0" meta:object-count="0" meta:page-count="1" meta:paragraph-count="22" meta:word-count="159" meta:character-count="1190"/>
    <meta:user-defined meta:name="Info 1"/>
    <meta:user-defined meta:name="Info 2"/>
    <meta:user-defined meta:name="Info 3"/>
    <meta:user-defined meta:name="Info 4"/>
  </office:meta>
</office:document-meta>
</file>