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22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line-height="200%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.45cm" fo:margin-right="0cm" fo:line-height="150%" fo:text-align="justify" style:justify-single-word="false" fo:text-indent="-0.45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5" style:family="paragraph" style:parent-style-name="Standard">
      <style:paragraph-properties fo:margin-left="0.45cm" fo:margin-right="0cm" fo:line-height="100%" fo:text-align="start" style:justify-single-word="false" fo:text-indent="-0.4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26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7" style:family="paragraph" style:parent-style-name="Standard">
      <style:paragraph-properties fo:margin-left="0.476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3cm"/>
          <style:tab-stop style:position="-0.238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54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55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56" style:family="paragraph" style:parent-style-name="Text_20_body">
      <style:paragraph-properties fo:margin-left="0cm" fo:margin-right="0cm" fo:margin-top="0.3cm" fo:margin-bottom="0cm" fo:line-height="100%" fo:text-align="start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57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58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59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60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61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62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63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64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65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66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67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68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69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0" style:family="paragraph" style:parent-style-name="Standard">
      <style:paragraph-properties fo:margin-left="1.296cm" fo:margin-right="0cm" fo:line-height="10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1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2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73" style:family="paragraph" style:parent-style-name="Standard">
      <style:paragraph-properties fo:margin-left="1.296cm" fo:margin-right="0cm" fo:line-height="10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74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5" style:family="paragraph" style:parent-style-name="Standard">
      <style:paragraph-properties fo:margin-left="1.058cm" fo:margin-right="0cm" fo:line-height="10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6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7" style:family="paragraph" style:parent-style-name="Standard">
      <style:paragraph-properties fo:margin-left="1.058cm" fo:margin-right="0cm" fo:line-height="10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78" style:family="paragraph" style:parent-style-name="Standard">
      <style:paragraph-properties fo:margin-left="1.111cm" fo:margin-right="0cm" fo:line-height="150%" fo:text-align="justify" style:justify-single-word="false" fo:text-indent="-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9" style:family="paragraph" style:parent-style-name="Standard">
      <style:paragraph-properties fo:margin-left="1.058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0" style:family="paragraph" style:parent-style-name="Standard">
      <style:paragraph-properties fo:margin-left="1.058cm" fo:margin-right="0cm" fo:line-height="150%" fo:text-align="justify" style:justify-single-word="false" fo:text-indent="-0.47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1" style:family="paragraph" style:parent-style-name="Standard">
      <style:paragraph-properties fo:margin-left="0.529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2" style:family="paragraph" style:parent-style-name="Standard">
      <style:paragraph-properties fo:margin-left="0.529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83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4" style:family="paragraph" style:parent-style-name="Standard">
      <style:paragraph-properties fo:margin-left="0.529cm" fo:margin-right="0cm" fo:line-height="15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5" style:family="paragraph" style:parent-style-name="Standard">
      <style:paragraph-properties fo:margin-left="0.529cm" fo:margin-right="0cm" fo:line-height="10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6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87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-0.503cm"/>
          <style:tab-stop style:position="-0.238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8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89" style:family="paragraph" style:parent-style-name="Standard">
      <style:paragraph-properties fo:margin-left="0.026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0" style:family="paragraph" style:parent-style-name="Standard">
      <style:paragraph-properties fo:margin-left="0.556cm" fo:margin-right="0cm" fo:line-height="15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1" style:family="paragraph" style:parent-style-name="Standard">
      <style:paragraph-properties fo:margin-left="1.058cm" fo:margin-right="0cm" fo:line-height="15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2" style:family="paragraph" style:parent-style-name="Standard">
      <style:paragraph-properties fo:margin-left="1.058cm" fo:margin-right="0cm" fo:line-height="100%" fo:text-align="start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3" style:family="paragraph" style:parent-style-name="Standard">
      <style:paragraph-properties fo:margin-left="1.058cm" fo:margin-right="0cm" fo:line-height="10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4" style:family="paragraph" style:parent-style-name="Standard">
      <style:paragraph-properties fo:margin-left="1.058cm" fo:margin-right="0cm" fo:line-height="15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95" style:family="paragraph" style:parent-style-name="Standard">
      <style:paragraph-properties fo:margin-left="0.556cm" fo:margin-right="0cm" fo:line-height="100%" fo:text-align="start" style:justify-single-word="false" fo:text-indent="-0.556cm" style:auto-text-indent="false" style:text-autospace="none">
        <style:tab-stops>
          <style:tab-stop style:position="0.503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6" style:family="paragraph" style:parent-style-name="Standard">
      <style:paragraph-properties fo:margin-left="0.556cm" fo:margin-right="0cm" fo:line-height="150%" fo:text-align="start" style:justify-single-word="false" fo:text-indent="-0.556cm" style:auto-text-indent="false" style:text-autospace="none">
        <style:tab-stops>
          <style:tab-stop style:position="0.503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7" style:family="paragraph" style:parent-style-name="Standard">
      <style:paragraph-properties fo:margin-left="0.794cm" fo:margin-right="0cm" fo:line-height="100%" fo:text-align="start" style:justify-single-word="false" fo:text-indent="-0.794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8" style:family="paragraph" style:parent-style-name="Standard">
      <style:paragraph-properties fo:margin-left="1.085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99" style:family="paragraph" style:parent-style-name="Standard">
      <style:paragraph-properties fo:line-height="150%"/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10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02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0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04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/>
      <text:p text:style-name="P39"/>
      <text:p text:style-name="P39"><text:tab/><text:tab/><text:tab/><text:tab/><text:tab/><text:tab/><text:tab/><text:tab/>Perlejewo, 3 marca 2016 r.</text:p>
      <text:p text:style-name="P17"/>
      <text:p text:style-name="P16"/>
      <text:p text:style-name="P16"/>
      <text:p text:style-name="P16"><text:tab/><text:tab/><text:tab/><text:tab/><text:tab/><text:tab/><text:tab/></text:p>
      <text:p text:style-name="P16"><text:tab/><text:tab/><text:tab/><text:tab/><text:tab/><text:tab/><text:tab/>Pan/Pani</text:p>
      <text:p text:style-name="P14"><text:tab/><text:tab/><text:tab/><text:tab/><text:tab/><text:tab/><text:tab/><text:span text:style-name="T1">...........................................................</text:span></text:p>
      <text:p text:style-name="P15"/>
      <text:p text:style-name="P37"><text:tab/><text:tab/>Przewodniczący Rady Gminy w Perlejewie zwołuje VIII sesję Rady Gminy na dzień<text:line-break/><text:span text:style-name="T2">10 marca 2016 r</text:span>. /czwartek/ <text:span text:style-name="T2">o godz.</text:span> <text:span text:style-name="T2">10</text:span><text:span text:style-name="T4">00</text:span><text:span text:style-name="T3"> </text:span>w świetlicy w Perlejewie z następującym proponowanym porządkiem dziennym:</text:p>
      <text:p text:style-name="P58">1. Otwarcie sesji.</text:p>
      <text:p text:style-name="P58">2. Przyjęcie porządku dziennego.</text:p>
      <text:list xml:id="list28248565" text:style-name="L3">
        <text:list-header>
          <text:p text:style-name="P103">3. Przyjęcie protokółu z poprzedniej sesji.</text:p>
          <text:p text:style-name="P103">4. Wystąpienie zaproszonych gości.</text:p>
        </text:list-header>
      </text:list>
      <text:p text:style-name="P48">5. Sprawozdanie Wójta Gminy z prac pomiędzy sesjami.</text:p>
      <text:list xml:id="list28236755" text:style-name="L4">
        <text:list-header>
          <text:p text:style-name="P104">6. Interpelacje, wnioski i zapytania radnych.</text:p>
          <text:p text:style-name="P104">7. Informacja z działalności Ośrodka Pomocy Społecznej w Perlejewie za 2015 r.</text:p>
          <text:p text:style-name="P104">8. Informacja z wykonania budżetu gminy za 2015 r.</text:p>
        </text:list-header>
      </text:list>
      <text:p text:style-name="P48">9. Podjęcie uchwał w sprawie:</text:p>
      <text:p text:style-name="P70">1/ zmian w budżecie gminy na 2016 r.,</text:p>
      <text:p text:style-name="P75">2/ <text:s/>nie wyrażenia zgody na wyodrębnienie w budżecie Gminy Perlejewo funduszu sołeckiego w roku budżetowym 2017,</text:p>
      <text:p text:style-name="P75">3/ wyrażenia zgody na <text:span text:style-name="T5">zawarcie porozumienia dotyczącego wspólnej realizacji zadania<text:line-break/>pn. „Rozbudowa drogi powiatowej nr 2101B na odcinku Ostrożany – skrzyżowanie<text:line-break/>z drogą powiatową nr 1727B”,</text:span></text:p>
      <text:p text:style-name="P77">4/ wyrażenia zgody na zawarcie porozumienia z Powiatem Siemiatyckim dotyczącego partnerstwa stron w realizacji zadań w ramach lokalnej infrastruktury drogowej na terenie Gminy Perlejewo,</text:p>
      <text:p text:style-name="P77">5/ udzielenia pomocy finansowej Powiatowi Siemiatyckiemu,</text:p>
      <text:p text:style-name="P75">6/ <text:s/>przedłużenia czasu obowiązywania dotychczasowej taryfy dla zbiorowego zaopatrzenia<text:line-break/>w wodę,</text:p>
      <text:p text:style-name="P75">7/ zmiany uchwał Rady Gminy w Perlejewie dotyczących przystąpienia do sporządzenia zmiany miejscowego planu zagospodarowania przestrzennego Gminy Perlejewo,</text:p>
      <text:p text:style-name="P75">8/ określenia Programu opieki nad zwierzętami bezdomnymi oraz zapobiegania bezdomności zwierząt na terenie Gminy Perlejewo w 2016.,</text:p>
      <text:p text:style-name="P75">9/ uchwalenia Programu Przeciwdziałania Przemocy w Rodzinie oraz Ochrony Ofiar Przemocy w Rodzinie na lata 2016 – 2020.</text:p>
      <text:p text:style-name="P48">10. Zatwierdzenie planów pracy Komisji i Rady Gminy na 2016 r.</text:p>
      <text:p text:style-name="P48">11. Odpowiedzi na interpelacje, wnioski i zapytania radnych.</text:p>
      <text:p text:style-name="P58">12. Wolne wnioski – zapytania.</text:p>
      <text:p text:style-name="P64">13. Zamknięcie obrad.</text:p>
      <text:p text:style-name="P39"><text:tab/><text:tab/>Uprzejmie proszę o udział w sesji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2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rszula Kosk</meta:initial-creator>
    <meta:creation-date>2007-04-19T10:42:38</meta:creation-date>
    <dc:creator>Urszula Kosk</dc:creator>
    <dc:date>2016-03-10T08:07:15.48</dc:date>
    <meta:printed-by>Urszula Kosk</meta:printed-by>
    <meta:print-date>2016-03-10T08:07:11.22</meta:print-date>
    <dc:language>pl-PL</dc:language>
    <meta:editing-cycles>164</meta:editing-cycles>
    <meta:editing-duration>P4DT23H41M6S</meta:editing-duration>
    <meta:document-statistic meta:table-count="0" meta:image-count="0" meta:object-count="0" meta:page-count="1" meta:paragraph-count="28" meta:word-count="271" meta:character-count="1986"/>
    <meta:user-defined meta:name="Info 1"/>
    <meta:user-defined meta:name="Info 2"/>
    <meta:user-defined meta:name="Info 3"/>
    <meta:user-defined meta:name="Info 4"/>
  </office:meta>
</office:document-meta>
</file>