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style:text-position="33% 80%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6"/>
      <text:p text:style-name="P6">Informacja</text:p>
      <text:p text:style-name="P6">Wójta Gminy Perlejewo</text:p>
      <text:p text:style-name="P6">z dnia 2 października 2015 r.</text:p>
      <text:p text:style-name="P6"/>
      <text:p text:style-name="P3"><text:span text:style-name="T2"><text:tab/>Na podstawie § 8 ust. 2 uchwały Państwowej Komisji Wyborczej<text:line-break/>z dnia 11 kwietnia 2011 r. w sprawie powoływania obwodowych komisji wyborczych w obwodach głosowania utworzonych w kraju, w wyborach do Sejmu Rzeczypospolitej Polskiej i do Senatu Rzeczypospolitej Polskiej, Prezydenta Rzeczypospolitej Polskiej oraz do Parlamentu Europejskiego w Rzeczypospolitej Polskiej (M.P. Nr 30, poz. 345 z późn. zm.) <text:s/>Wójt Gminy Perlejewo informuje, że publiczne losowanie składów osobowych obwodowych komisji wyborczych w wyborach do Sejmu Rzeczypospolitej Polskiej i do Senatu Rzeczypospolitej Polskiej zarządzonych na dzień 25 października 2015 roku zostanie przeprowadzone w dniu</text:span><text:span text:style-name="Strong_20_Emphasis"><text:span text:style-name="T2"> 5 października 2015 roku /poniedziałek/<text:line-break/>o godz. <text:s/>10 </text:span></text:span><text:span text:style-name="Strong_20_Emphasis"><text:span text:style-name="T1">00</text:span></text:span><text:span text:style-name="T2"> w Urzędzie Gminy Perlejewo w pokoju Nr 8.</text:span></text:p>
      <text:p text:style-name="P4"/>
      <text:p text:style-name="P4"/>
      <text:p text:style-name="P5"><text:tab/><text:tab/><text:tab/><text:tab/><text:tab/><text:tab/><text:tab/><text:tab/><text:tab/>Wójt</text:p>
      <text:p text:style-name="P5"><text:tab/><text:tab/><text:tab/><text:tab/><text:tab/><text:tab/><text:tab/>mgr inż. Krzysztof Radziszewski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17S</meta:editing-duration>
    <meta:editing-cycles>5</meta:editing-cycles>
    <meta:generator>OpenOffice/4.1.0$Win32 OpenOffice.org_project/410m18$Build-9764</meta:generator>
    <dc:date>2015-10-03T20:03:26.70</dc:date>
    <dc:creator>Stanisław Kosk</dc:creator>
    <meta:document-statistic meta:table-count="0" meta:image-count="0" meta:object-count="0" meta:page-count="1" meta:paragraph-count="6" meta:word-count="123" meta:character-count="876"/>
    <meta:user-defined meta:name="Info 1"/>
    <meta:user-defined meta:name="Info 2"/>
    <meta:user-defined meta:name="Info 3"/>
    <meta:user-defined meta:name="Info 4"/>
  </office:meta>
</office:document-meta>
</file>