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fo:background-color="transparent">
        <style:background-image/>
      </style:paragraph-properties>
      <style:text-properties style:use-window-font-color="true" fo:font-size="14pt"/>
    </style:style>
    <style:style style:name="P6" style:family="paragraph" style:parent-style-name="Text_20_body">
      <style:paragraph-properties fo:margin-top="0cm" fo:margin-bottom="0.21cm" fo:line-height="150%" fo:text-align="justify" style:justify-single-word="false"/>
      <style:text-properties fo:font-size="14pt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fo:line-height="150%" fo:text-align="justify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">Zarządzenie Nr 20/15</text:p>
      <text:p text:style-name="P2">Wójta Gminy Perlejewo</text:p>
      <text:p text:style-name="P2">z dnia 13 sierpnia 2015 roku</text:p>
      <text:p text:style-name="Text_20_body"> </text:p>
      <text:p text:style-name="P1">w sprawie powołania obwodowych komisji do spraw referendum.</text:p>
      <text:p text:style-name="Text_20_body"/>
      <text:p text:style-name="P3"> </text:p>
      <text:p text:style-name="P5">Na podstawie art. 13 ust. 1 ustawy z dnia 14 marca 2003 r. o referendum ogólnokrajowym (Dz.U. z 2015 r. poz. 318) zarządzam, co następuje:</text:p>
      <text:p text:style-name="P6">§ 1. Powołuje się obwodowe komisje do przeprowadzenia referendum ogólnokrajowego, zarządzonego na dzień 6 września 2015 r., na terenie Gminy Perlejewo w składzie wymienionym w załączniku do zarządzenia.</text:p>
      <text:p text:style-name="P15">§ 2. Informację o składach osobowych komisji do spraw referendum podaje się do publicznej wiadomości poprzez wywieszenie na tablicy ogłoszeń Urzędu Gminy<text:line-break/>i umieszczenie w Biuletynie Informacji Publicznej.</text:p>
      <text:p text:style-name="P8">§ 3. Zarządzenie wchodzi w życie z dniem podpisania.</text:p>
      <text:p text:style-name="P7"/>
      <text:p text:style-name="P7"><text:tab/><text:tab/><text:tab/><text:tab/><text:tab/><text:tab/><text:tab/><text:tab/><text:tab/>Wójt</text:p>
      <text:p text:style-name="P7"><text:tab/><text:tab/><text:tab/><text:tab/><text:tab/><text:tab/><text:tab/>mgr inż. Krzysztof Radziszewski</text:p>
      <text:p text:style-name="P7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oft-page-break/>Załącznik</text:p>
      <text:p text:style-name="P14">do zarządzenia Nr 20/15</text:p>
      <text:p text:style-name="P14">Wójta Gminy Perlejewo</text:p>
      <text:p text:style-name="P14">z dnia 13 sierpnia 2015 r.</text:p>
      <text:p text:style-name="P11"/>
      <text:p text:style-name="P11">Obwodowa Komisja d/s referendum Nr 1 <text:s/>z siedzibą w świetlicy wiejskiej<text:line-break/>w Borzymach 16A</text:p>
      <text:p text:style-name="P9"><text:span text:style-name="T1">1. Paulina Kryńska zam. Koski Wypychy</text:span><text:line-break/> <text:s text:c="3"/>zgłoszona przez Polskie Stronnictwo Ludowe</text:p>
      <text:p text:style-name="P10">2. Dominika Jaszczołt zam. Pieczyski</text:p>
      <text:p text:style-name="P9"><text:s text:c="4"/>zgłoszona przez Sojusz Lewicy Demokratycznej</text:p>
      <text:p text:style-name="P10">3. Małgorzata Tonkiel zam. Borzymy <text:s/></text:p>
      <text:p text:style-name="P9"><text:s text:c="4"/>zgłoszona przez Stowarzyszenie”Obywatele Przeciw Bezprawiu”</text:p>
      <text:p text:style-name="P9"><text:span text:style-name="T1">4. Jarosław Jóźwiak zam. Granne </text:span><text:line-break/> <text:s text:c="3"/>zgłoszony przez <text:s/>Platformę Obywatelską Rzeczypospolitej Polskiej</text:p>
      <text:p text:style-name="P9"><text:span text:style-name="T1">5. Bogdan Twarowski zam. Borzymy </text:span><text:line-break/> <text:s text:c="3"/>zgłoszony przez Prawo i Sprawiedliwość</text:p>
      <text:p text:style-name="P10">6. Aneta Koc zam. Twarogi-Wypychy</text:p>
      <text:p text:style-name="P9"><text:s text:c="4"/>zgłoszona przez Stowarzyszenie Europartner Akademicki Klub Integracji <text:s/>Europejskiej</text:p>
      <text:p text:style-name="P9"><text:span text:style-name="T1">7. Dorota Beata Jankowska zam. Twarogi Ruskie </text:span><text:line-break/> <text:s text:c="3"/>zgłoszona przez Stowarzyszenie Solidarni 2010</text:p>
      <text:p text:style-name="P10">8. Teresa Radziszewska zam. Twarogi -Wypychy </text:p>
      <text:p text:style-name="P9"><text:s text:c="4"/>zgłoszona przez Stowarzyszenie Koliber</text:p>
      <text:p text:style-name="P10">9. Agnieszka Jaszczołt zam. Leszczka Duża</text:p>
      <text:p text:style-name="P9"><text:s text:c="4"/>zgłoszona przez Wójta Gminy</text:p>
      <text:p text:style-name="P13"/>
      <text:p text:style-name="P10">Obwodowa Komisja d/s referendum Nr 2 z siedzibą w Szkole Podstawowej </text:p>
      <text:p text:style-name="P10">w Perlejewie 45</text:p>
      <text:p text:style-name="P10">1. Marian Mioduszewski zam. Miodusy-Inochy </text:p>
      <text:p text:style-name="P9"><text:s text:c="4"/>zgłoszony przez Polskie Stronnictwo Ludowe</text:p>
      <text:p text:style-name="P10">2. Lilia Wojtkowska zam. Perlejewo 45 <text:s/></text:p>
      <text:p text:style-name="P9"><text:s text:c="4"/>zgłoszona przez Sojusz Lewicy Demokratycznej</text:p>
      <text:p text:style-name="P10">3. Urszula Kamińska zam. Pełch </text:p>
      <text:p text:style-name="P9"><text:s text:c="4"/>zgłoszona przez Stowarzyszenie”Obywatele Przeciw Bezprawiu”</text:p>
      <text:p text:style-name="P10">4. Jolanta Helena Moczulska zam. Stare Moczydły </text:p>
      <text:p text:style-name="P9"><text:s text:c="4"/>zgłoszona przez <text:s/>Platformę Obywatelską Rzeczypospolitej Polskiej</text:p>
      <text:p text:style-name="P9"><text:span text:style-name="T1">5. Krystyna Leszczyńska zam. Leszczka Duża</text:span><text:line-break/> <text:s text:c="3"/>zgłoszona przez Prawo i Sprawiedliwość</text:p>
      <text:p text:style-name="P9"><text:span text:style-name="T1">6. Krzysztof Koc zam. Twarogi-Wypychy </text:span><text:line-break/> <text:s text:c="3"/>zgłoszony przez Stowarzyszenie Europartner Akademicki Klub Integracji Europejskiej</text:p>
      <text:p text:style-name="P9"><text:span text:style-name="T1">7. Krystyna Moczulska zam. Moczydły-Kukiełki</text:span> <text:s/><text:line-break/> <text:s text:c="3"/>zgłoszona przez Stowarzyszenie Ruch Obrony Obywateli</text:p>
      <text:p text:style-name="P10">8. Kamil Twarowski zam. Leszczka Duża </text:p>
      <text:p text:style-name="P9"><text:s text:c="4"/>zgłoszony przez <text:s/>Fundację Odpowiedzialności Obywatelskiej</text:p>
      <text:p text:style-name="P9"><text:span text:style-name="T1">9. Jadwiga Leszczyńska zam. Leszczka Duża</text:span><text:line-break/> <text:s text:c="4"/>zgłoszona przez Wójta Gminy</text:p>
      <text:p text:style-name="P10"><text:soft-page-break/></text:p>
      <text:p text:style-name="P10">Obwodowa Komisja d/s referendum Nr 3 z siedzibą w Nadbużańskim Centrum Turystycznym w Grannem 15</text:p>
      <text:p text:style-name="P9"><text:span text:style-name="T1">1. Sylwester Stankiewicz zam. Granne </text:span><text:line-break/> <text:s text:c="3"/>zgłoszony przez Polskie Stronnictwo Ludowe</text:p>
      <text:p text:style-name="P10">2. Edyta Popławska zam. Osnówka <text:s/></text:p>
      <text:p text:style-name="P9"><text:s text:c="4"/>zgłoszona przez Sojusz Lewicy Demokratycznej</text:p>
      <text:p text:style-name="P9"><text:span text:style-name="T1">3. Elżbieta Jóźwiak zam. Osnówka-Wyręby <text:s/></text:span><text:line-break/> <text:s text:c="3"/>zgłoszona przez Prawo i Sprawiedliwość</text:p>
      <text:p text:style-name="P10">4. Leszek Pietranik zam. Kruzy <text:s/></text:p>
      <text:p text:style-name="P9"><text:s text:c="4"/>zgłoszony przez Stowarzyszenie Europartner Akademicki Klub Integracji Europejskiej</text:p>
      <text:p text:style-name="P9"><text:span text:style-name="T1">5. Dorota Jurek zam. Kruzy</text:span> <text:s/><text:line-break/> <text:s text:c="3"/>zgłoszona przez Stowarzyszenie Ruch Obrony Obywateli</text:p>
      <text:p text:style-name="P9"><text:span text:style-name="T1">6. Rafał Kalinowski zam. Twarogi Lackie </text:span><text:line-break/> <text:s text:c="3"/>zgłoszony przez Fundację Odpowiedzialności Obywatelskiej</text:p>
      <text:p text:style-name="P9"><text:span text:style-name="T1">7. Albert Bielik zam. Leszczka Mała </text:span><text:line-break/> <text:s text:c="3"/>zgloszony przez Stowarzyszenie Solidarni 2010</text:p>
      <text:p text:style-name="P10">8. Aldona Kozińska zam Perlejewo</text:p>
      <text:p text:style-name="P9"><text:s text:c="4"/>zgłoszona przez Stowarzyszenie Koliber</text:p>
      <text:p text:style-name="P10">9. Heronima Przesław zam. Granne</text:p>
      <text:p text:style-name="P9"><text:s text:c="4"/>zgłoszona przez Wójta Gminy</text:p>
      <text:p text:style-name="P9"/>
      <text:p text:style-name="P10">Obwodowa Komisja d/s referendum Nr 4 z siedzibą w świetlicy wiejskiej </text:p>
      <text:p text:style-name="P10">w Kobyli 4</text:p>
      <text:p text:style-name="P9"><text:span text:style-name="T1">1. Jacek Radziszewski zam. Twarogi Lackie <text:s/></text:span><text:line-break/> <text:s text:c="3"/>zgłoszony przez Polskie Stronnictwo Ludowe</text:p>
      <text:p text:style-name="P9"><text:span text:style-name="T1">2. Jadwiga Kwiek zam. Granne <text:s/></text:span><text:line-break/> <text:s text:c="3"/>zgłoszona przez Sojusz Lewicy Demokratycznej</text:p>
      <text:p text:style-name="P9"><text:span text:style-name="T1">3. Aneta Dąbrowska zam. Głęboczek</text:span> <text:s/><text:line-break/> <text:s text:c="3"/>zgłoszona przez <text:s/>Stowarzyszenie”Obywatele Przeciw Bezprawiu”</text:p>
      <text:p text:style-name="P9"><text:span text:style-name="T1">4. Adrian Jakub Bondarczuk zam. Granne</text:span><text:line-break/> <text:s text:c="3"/>zgłoszony przez Platformę Obywatelską Rzeczypospolitej Polskiej</text:p>
      <text:p text:style-name="P9"><text:span text:style-name="T1">5. Mariusz Jóźwiak zam. Osnówka-Wyręby </text:span><text:line-break/> <text:s text:c="3"/>zgłoszony przez Prawo i Sprawiedliwość</text:p>
      <text:p text:style-name="P9"><text:span text:style-name="T1">6. Marta Zalewska zam. Leszczka Duża <text:s/></text:span><text:line-break/> <text:s text:c="3"/>zgłoszona przez Stowarzyszenie Europartner Akademicki Klub Integracji <text:s text:c="2"/>Europejskiej</text:p>
      <text:p text:style-name="P9"><text:span text:style-name="T1">7. Andrzej Franciszek Jurek zam. Kruzy </text:span><text:line-break/> <text:s text:c="3"/>zgłoszony przez Stowarzyszenie Ruch Obrony Obywateli</text:p>
      <text:p text:style-name="P10">8. Dawid Kłopotowski zam. Twarogi Lackie <text:s/></text:p>
      <text:p text:style-name="P9"><text:s text:c="4"/>zgłoszony przez Stowarzyszenie Solidarni 2010</text:p>
      <text:p text:style-name="P10">9. Krystyna Kamont zam. Ciechanowiec</text:p>
      <text:p text:style-name="P9"><text:s text:c="4"/>zgłoszona przez Wójta Gmin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.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8-09-09T15:04:56</meta:creation-date>
    <dc:creator>Urszula Kosk</dc:creator>
    <dc:date>2015-08-24T11:05:26.35</dc:date>
    <meta:printed-by>Urszula Kosk</meta:printed-by>
    <meta:print-date>2015-08-17T10:50:15.12</meta:print-date>
    <dc:language>pl-PL</dc:language>
    <meta:editing-cycles>25</meta:editing-cycles>
    <meta:editing-duration>PT21H17M31S</meta:editing-duration>
    <meta:document-statistic meta:table-count="0" meta:image-count="0" meta:object-count="0" meta:page-count="3" meta:paragraph-count="74" meta:word-count="576" meta:character-count="4507"/>
    <meta:user-defined meta:name="Info 1"/>
    <meta:user-defined meta:name="Info 2"/>
    <meta:user-defined meta:name="Info 3"/>
    <meta:user-defined meta:name="Info 4"/>
  </office:meta>
</office:document-meta>
</file>