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15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20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200%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.45cm" fo:margin-right="0cm" fo:line-height="150%" fo:text-align="justify" style:justify-single-word="false" fo:text-indent="-0.45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3" style:family="paragraph" style:parent-style-name="Standard">
      <style:paragraph-properties fo:margin-left="0.45cm" fo:margin-right="0cm" fo:line-height="100%" fo:text-align="start" style:justify-single-word="false" fo:text-indent="-0.4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24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5" style:family="paragraph" style:parent-style-name="Standard">
      <style:paragraph-properties fo:margin-left="0.476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1pt" style:font-size-asian="11pt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0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51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52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53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4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5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6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7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58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59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60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61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62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3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4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65" style:family="paragraph" style:parent-style-name="Standard">
      <style:paragraph-properties fo:margin-left="1.296cm" fo:margin-right="0cm" fo:line-height="10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66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7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8" style:family="paragraph" style:parent-style-name="Standard">
      <style:paragraph-properties fo:margin-left="1.111cm" fo:margin-right="0cm" fo:line-height="150%" fo:text-align="justify" style:justify-single-word="false" fo:text-indent="-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9" style:family="paragraph" style:parent-style-name="Standard">
      <style:paragraph-properties fo:margin-left="1.058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0" style:family="paragraph" style:parent-style-name="Standard">
      <style:paragraph-properties fo:margin-left="1.058cm" fo:margin-right="0cm" fo:line-height="150%" fo:text-align="justify" style:justify-single-word="false" fo:text-indent="-0.47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1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2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3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4" style:family="paragraph" style:parent-style-name="Standard">
      <style:paragraph-properties fo:margin-left="0.529cm" fo:margin-right="0cm" fo:line-height="15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5" style:family="paragraph" style:parent-style-name="Standard">
      <style:paragraph-properties fo:margin-left="0.529cm" fo:margin-right="0cm" fo:line-height="10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7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8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9" style:family="paragraph" style:parent-style-name="Standard">
      <style:paragraph-properties fo:margin-left="0.026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0" style:family="paragraph" style:parent-style-name="Standard">
      <style:paragraph-properties fo:margin-left="0.556cm" fo:margin-right="0cm" fo:line-height="15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1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2" style:family="paragraph" style:parent-style-name="Standard">
      <style:paragraph-properties fo:margin-left="1.058cm" fo:margin-right="0cm" fo:line-height="100%" fo:text-align="start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3" style:family="paragraph" style:parent-style-name="Standard">
      <style:paragraph-properties fo:margin-left="1.058cm" fo:margin-right="0cm" fo:line-height="10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4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5" style:family="paragraph" style:parent-style-name="Standard">
      <style:paragraph-properties fo:margin-left="0.556cm" fo:margin-right="0cm" fo:line-height="100%" fo:text-align="start" style:justify-single-word="false" fo:text-indent="-0.556cm" style:auto-text-indent="false" style:text-autospace="none">
        <style:tab-stops>
          <style:tab-stop style:position="0.503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6" style:family="paragraph" style:parent-style-name="Standard">
      <style:paragraph-properties fo:margin-left="0.556cm" fo:margin-right="0cm" fo:line-height="150%" fo:text-align="start" style:justify-single-word="false" fo:text-indent="-0.556cm" style:auto-text-indent="false" style:text-autospace="none">
        <style:tab-stops>
          <style:tab-stop style:position="0.503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7" style:family="paragraph" style:parent-style-name="Standard">
      <style:paragraph-properties fo:margin-left="0.794cm" fo:margin-right="0cm" fo:line-height="100%" fo:text-align="start" style:justify-single-word="false" fo:text-indent="-0.794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8" style:family="paragraph" style:parent-style-name="Standard">
      <style:paragraph-properties fo:margin-left="1.085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89" style:family="paragraph" style:parent-style-name="Standard">
      <style:paragraph-properties fo:line-height="150%"/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9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P36"><text:tab/><text:tab/><text:tab/><text:tab/><text:tab/><text:tab/><text:tab/><text:tab/>Perlejewo, 5 czerwca 2015 r.</text:p>
      <text:p text:style-name="P12"/>
      <text:p text:style-name="P15"/>
      <text:p text:style-name="P15"><text:tab/><text:tab/><text:tab/><text:tab/><text:tab/><text:tab/><text:tab/></text:p>
      <text:p text:style-name="P15"><text:tab/><text:tab/><text:tab/><text:tab/><text:tab/><text:tab/><text:tab/>Pan/Pani</text:p>
      <text:p text:style-name="P14"><text:tab/><text:tab/><text:tab/><text:tab/><text:tab/><text:tab/><text:tab/><text:span text:style-name="T1">...........................................................</text:span></text:p>
      <text:p text:style-name="P13"/>
      <text:p text:style-name="P33"><text:tab/><text:tab/>Przewodniczący Rady Gminy w Perlejewie zwołuje IV sesję Rady Gminy na dzień<text:line-break/><text:span text:style-name="T2">12 czerwca 2015 r</text:span>. /piątek/ <text:span text:style-name="T2">o godz.</text:span> <text:span text:style-name="T2">10</text:span><text:span text:style-name="T4">00</text:span><text:span text:style-name="T3"> </text:span>w świetlicy w Perlejewie z następującym proponowanym porządkiem dziennym:</text:p>
      <text:p text:style-name="P52">1. Otwarcie sesji.</text:p>
      <text:p text:style-name="P52">2. Przyjęcie porządku dziennego.</text:p>
      <text:p text:style-name="P52">3. Przyjęcie protokółu z poprzedniej sesji.</text:p>
      <text:p text:style-name="P44">4. Sprawozdanie Wójta Gminy z prac pomiędzy sesjami.</text:p>
      <text:list xml:id="list34614196" text:style-name="L2">
        <text:list-header>
          <text:p text:style-name="P91">5. Interpelacje, wnioski i zapytania radnych.</text:p>
        </text:list-header>
      </text:list>
      <text:p text:style-name="P44">6. Podjęcie uchwał w sprawie:</text:p>
      <text:p text:style-name="P62">1/ udzielenia absolutorium Wójtowi Gminy Perlejewo,</text:p>
      <text:p text:style-name="P66">2/ zmian w budżecie gminy na 2015 r.,</text:p>
      <text:p text:style-name="P66">3/ <text:s/>zmian Wieloletniej Prognozy Finansowej Gminy Perlejewo na lata 2015 -2019,</text:p>
      <text:p text:style-name="P66">4/ udzielenia pomocy finansowej Powiatowi Siemiatyckiemu,</text:p>
      <text:p text:style-name="P66">5/ zmiany studium uwarunkowań i kierunków zagospodarowania przestrzennego Gminy Perlejewo,</text:p>
      <text:p text:style-name="P66">6/ przystąpienia do opracowania „Projektu założeń do planu zaopatrzenia w ciepło, energię elektryczną i paliwa gazowe dla Gminy Perlejewo na lata 2015-2030”,</text:p>
      <text:p text:style-name="P66">7/ wyrażenia woli przystąpienia do opracowania i wdrażania Planu Gospodarki Niskoemisyjnej.</text:p>
      <text:p text:style-name="P66">8/ ustalenia liczby punktów sprzedaży napojów alkoholowych zawierających powyżej 4,5% alkoholu (z wyjątkiem piwa) przeznaczonych do spożycia poza miejscem sprzedaży<text:line-break/>i w miejscu sprzedaży oraz określenia zasad usytuowania miejsc sprzedaży i podawania napojów alkoholowych na terenie Gminy Perlejewo,</text:p>
      <text:p text:style-name="P44">7. Odpowiedzi na interpelacje, wnioski i zapytania radnych.</text:p>
      <text:p text:style-name="P52">8. Wolne wnioski – zapytania.</text:p>
      <text:p text:style-name="P57">9. Zamknięcie obrad.</text:p>
      <text:p text:style-name="P35"><text:tab/><text:tab/>Uprzejmie proszę o udział w sesji.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rszula Kosk</meta:initial-creator>
    <meta:creation-date>2007-04-19T10:42:38</meta:creation-date>
    <dc:creator>Urszula Kosk</dc:creator>
    <dc:date>2015-06-08T14:45:12.51</dc:date>
    <meta:printed-by>Urszula Kosk</meta:printed-by>
    <meta:print-date>2015-06-05T13:50:38.72</meta:print-date>
    <dc:language>pl-PL</dc:language>
    <meta:editing-cycles>148</meta:editing-cycles>
    <meta:editing-duration>P3DT9H35M15S</meta:editing-duration>
    <meta:document-statistic meta:table-count="0" meta:image-count="0" meta:object-count="0" meta:page-count="1" meta:paragraph-count="23" meta:word-count="203" meta:character-count="1538"/>
    <meta:user-defined meta:name="Info 1"/>
    <meta:user-defined meta:name="Info 2"/>
    <meta:user-defined meta:name="Info 3"/>
    <meta:user-defined meta:name="Info 4"/>
  </office:meta>
</office:document-meta>
</file>