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9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1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15" style:family="paragraph" style:parent-style-name="Standard">
      <style:paragraph-properties fo:line-height="15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Perlejewo, 03-11-2014 r.</text:p>
      <text:p text:style-name="P3"/>
      <text:p text:style-name="P4"/>
      <text:p text:style-name="P4"/>
      <text:p text:style-name="P4"/>
      <text:p text:style-name="P5"><text:tab/><text:tab/><text:tab/><text:tab/><text:tab/><text:tab/><text:tab/>Pan/Pani</text:p>
      <text:p text:style-name="P6"><text:tab/><text:tab/><text:tab/><text:tab/><text:tab/><text:tab/><text:tab/><text:span text:style-name="T1">...........................................................</text:span></text:p>
      <text:p text:style-name="P7"/>
      <text:p text:style-name="P8"><text:tab/><text:tab/>Przewodniczący Rady Gminy w Perlejewie zwołuje XXXV sesję Rady Gminy<text:line-break/>na dzień <text:span text:style-name="T2">10 listopada</text:span> <text:span text:style-name="T2">2014 r</text:span>. /poniedziałek/ <text:span text:style-name="T2">o godz. 12</text:span><text:span text:style-name="T3">00</text:span><text:span text:style-name="T4"> </text:span>w świetlicy wiejskiej<text:line-break/>w Perlejewie z następującym proponowanym porządkiem dziennym:</text:p>
      <text:p text:style-name="P9">1. Otwarcie sesji.</text:p>
      <text:p text:style-name="P9">2. Przyjęcie porządku dziennego.</text:p>
      <text:p text:style-name="P10">3. Przyjęcie protokółu z poprzedniej sesji.</text:p>
      <text:p text:style-name="P10">4. Sprawozdanie Wójta Gminy z prac pomiędzy sesjami.</text:p>
      <text:p text:style-name="P10">5. Interpelacje, wnioski i zapytania radnych.</text:p>
      <text:p text:style-name="P11">6. Informacja <text:s/>o <text:s/>wynikach <text:s/>analizy <text:s/>oświadczeń <text:s/>majątkowych <text:s/>pracowników <text:s/>samorządowych i radnych.</text:p>
      <text:p text:style-name="P10">7. Podjęcie uchwał w sprawie:</text:p>
      <text:p text:style-name="P12">1/ zmian w budżecie gminy na 2014 rok,</text:p>
      <text:p text:style-name="P12">2/ wyrażenia zgody na nabycie budynku byłego sklepu w Grannem,</text:p>
      <text:p text:style-name="P12">3/ wyrażenia zgody na zbycie budynku byłego sklepu w Grannem,</text:p>
      <text:p text:style-name="P12">4/ wyrażenia zgody na zbycie nieruchomości gruntowej o powierzchni 0,41 ha oznaczonej w ewidencji gruntów nr 355 położonej w obrębie wsi Twarogi Ruskie,</text:p>
      <text:p text:style-name="P12">5/ wyrażenia zgody na zbycie nieruchomości gruntowej o powierzchni 0,18 ha <text:s/>oznaczonej w ewidencji gruntów nr 63 położonej w obrębie wsi Moczydły-Dubiny,</text:p>
      <text:p text:style-name="P12">6/ przyjęcia Programu Usuwania Azbestu i Wyrobów Zawierających Azbest z terenu Gminy Perlejewo,</text:p>
      <text:p text:style-name="P12">7/ obniżenia średniej ceny skupu żyta do celów wymiaru podatku rolnego na 2015 r.,</text:p>
      <text:p text:style-name="P12">8/ uchwalenia programu współpracy Gminy Perlejewo z organizacjami pozarządowymi oraz innymi podmiotami prowadzącymi działalność pożytku publicznego na rok 2015.</text:p>
      <text:p text:style-name="P10">8. Odpowiedzi na interpelacje, wnioski i zapytania radnych.</text:p>
      <text:p text:style-name="P9">9. Wolne wnioski – zapytania.</text:p>
      <text:p text:style-name="P13">10. Zamknięcie obrad.</text:p>
      <text:p text:style-name="P14"><text:tab/><text:tab/>Uprzejmie proszę o udział w sesji.</text:p>
      <text:p text:style-name="Standard"/>
      <text:p text:style-name="Standard"/>
      <text:p text:style-name="P15"><text:tab/><text:tab/><text:tab/><text:tab/><text:tab/><text:tab/><text:tab/><text:tab/>Prewodniczący Rady </text:p>
      <text:p text:style-name="P15"><text:tab/><text:tab/><text:tab/><text:tab/><text:tab/><text:tab/><text:tab/> <text:s text:c="10"/>Sławomir Bondar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4-11-07T13:26:17</dc:date>
    <meta:printed-by>Urszula Kosk</meta:printed-by>
    <meta:print-date>2013-12-19T08:53:38</meta:print-date>
    <dc:language>pl-PL</dc:language>
    <meta:editing-cycles>126</meta:editing-cycles>
    <meta:editing-duration>P2DT9H30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25" meta:character-count="1655"/>
  </office:meta>
</office:document-meta>
</file>