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3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4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5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4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3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4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6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58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59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0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1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2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3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4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5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6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9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1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2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4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5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6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7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8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9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0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1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2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3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4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8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language="pl" fo:country="PL" style:font-name-asian="Arial" style:font-name-complex="Arial"/>
    </style:style>
    <style:style style:name="T7" style:family="text"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7"><text:tab/><text:tab/><text:tab/><text:tab/><text:tab/><text:tab/><text:tab/><text:tab/>Perlejewo, 18 grudnia 2014 r.</text:span></text:p>
      <text:p text:style-name="P7"/>
      <text:p text:style-name="P10"><text:tab/><text:tab/><text:tab/><text:tab/><text:tab/><text:tab/><text:tab/></text:p>
      <text:p text:style-name="P10"><text:tab/><text:tab/><text:tab/><text:tab/><text:tab/><text:tab/><text:tab/>Pan/Pani</text:p>
      <text:p text:style-name="P9"><text:tab/><text:tab/><text:tab/><text:tab/><text:tab/><text:tab/><text:tab/><text:span text:style-name="T1">...........................................................</text:span></text:p>
      <text:p text:style-name="P8"/>
      <text:p text:style-name="P29"><text:tab/>Przewodniczący Rady Gminy w Perlejewie zwołuje II sesję Rady Gminy<text:line-break/>na dzień <text:span text:style-name="T2">30 grudnia 2014 r</text:span>. /wtorek/ <text:span text:style-name="T2">o godz.</text:span> <text:span text:style-name="T2">11</text:span><text:span text:style-name="T4">00</text:span><text:span text:style-name="T3"> </text:span>w świetlicy w Perlejewie<text:line-break/>z następującym proponowanym porządkiem dziennym:</text:p>
      <text:p text:style-name="P50">1. Otwarcie sesji.</text:p>
      <text:p text:style-name="P50">2. Przyjęcie porządku dziennego.</text:p>
      <text:p text:style-name="P50">3. Przyjęcie protokółu z poprzedniej sesji.</text:p>
      <text:p text:style-name="P44">4. Sprawozdanie Wójta Gminy z prac pomiędzy sesjami.</text:p>
      <text:p text:style-name="P44">5. Interpelacje, wnioski i zapytania radnych.</text:p>
      <text:p text:style-name="P44">6. Podjęcie uchwał w sprawie:</text:p>
      <text:p text:style-name="P60">1/ zmian w budżecie gminy na 2014 r.,</text:p>
      <text:p text:style-name="P64">2/ uchwalenia budżetu gminy Perlejewo na rok 2015,</text:p>
      <text:p text:style-name="P64">3/ uchwalenia Wieloletniej Prognozy Finansowej Gminy Perlejewo na lata <text:line-break/>2015 -2019,</text:p>
      <text:p text:style-name="P64">4/ zmieniająca uchwałę w sprawie wyrażenia zgody na zbycie zabudowanej nieruchomości gruntowej stanowiącej własność Gminy Perlejewo,</text:p>
      <text:p text:style-name="P64">5/ zarządzenia wyborów do organów samorządu mieszkańców wsi,</text:p>
      <text:p text:style-name="P78"><text:s text:c="3"/>6/ uchwalenia Gminnego Programu Profilaktyki i Rozwiązywania Problemów Alkoholowych i Przeciwdziałania Narkomanii na 2015 r.</text:p>
      <text:p text:style-name="P44">7. Odpowiedzi na interpelacje, wnioski i zapytania radnych.</text:p>
      <text:p text:style-name="P50">8. Wolne wnioski – zapytania.</text:p>
      <text:p text:style-name="P55">9. Zamknięcie obrad.</text:p>
      <text:p text:style-name="P36"><text:tab/><text:tab/>Uprzejmie proszę o udział w sesji.</text:p>
      <text:p text:style-name="P86"><text:tab/><text:tab/>Ponadto uprzejmie zapraszam na mszę świętą w Kościele<text:line-break/>pw. Przemienienia Pańskiego w Perlejewie o godz. 10<text:span text:style-name="T4">00</text:span><text:span text:style-name="T3"> </text:span>.</text:p>
      <text:p text:style-name="P87"><text:tab/><text:tab/><text:tab/><text:tab/><text:tab/><text:tab/><text:tab/><text:tab/><text:tab/>Przewodniczący Rady</text:p>
      <text:p text:style-name="P87"><text:tab/><text:tab/><text:tab/><text:tab/><text:tab/><text:tab/><text:tab/><text:tab/><text:tab/>Stanisław Wojt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szula Kosk</meta:initial-creator>
    <meta:creation-date>2007-04-19T10:42:38</meta:creation-date>
    <dc:creator>Urszula Kosk</dc:creator>
    <dc:date>2014-12-29T08:44:08.28</dc:date>
    <meta:printed-by>Urszula Kosk</meta:printed-by>
    <meta:print-date>2014-12-17T09:58:54.99</meta:print-date>
    <dc:language>pl-PL</dc:language>
    <meta:editing-cycles>141</meta:editing-cycles>
    <meta:editing-duration>P3DT2H57M52S</meta:editing-duration>
    <meta:document-statistic meta:table-count="0" meta:image-count="0" meta:object-count="0" meta:page-count="1" meta:paragraph-count="24" meta:word-count="177" meta:character-count="1336"/>
    <meta:user-defined meta:name="Info 1"/>
    <meta:user-defined meta:name="Info 2"/>
    <meta:user-defined meta:name="Info 3"/>
    <meta:user-defined meta:name="Info 4"/>
  </office:meta>
</office:document-meta>
</file>