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0" style:family="paragraph" style:parent-style-name="Standard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200%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3" style:family="paragraph" style:parent-style-name="Standard">
      <style:paragraph-properties fo:margin-left="0.45cm" fo:margin-right="0cm" fo:line-height="100%" fo:text-align="start" style:justify-single-word="false" fo:text-indent="-0.4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24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5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3pt" style:font-size-asian="13pt" style:font-size-complex="13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0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1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2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4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55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6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5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2pt" fo:language="pl" fo:country="PL" style:font-name-asian="Arial" style:font-size-asian="12pt" style:font-name-complex="Arial" style:font-size-complex="12pt"/>
    </style:style>
    <style:style style:name="P58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59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60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1" style:family="paragraph" style:parent-style-name="Standard">
      <style:paragraph-properties fo:margin-left="0.441cm" fo:margin-right="0cm" fo:line-height="10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3pt" fo:language="pl" fo:country="PL" style:font-name-asian="Arial" style:font-size-asian="13pt" style:font-name-complex="Arial" style:font-size-complex="13pt"/>
    </style:style>
    <style:style style:name="P62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4" style:family="paragraph" style:parent-style-name="Standard">
      <style:paragraph-properties fo:margin-left="1.296cm" fo:margin-right="0cm" fo:line-height="15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5" style:family="paragraph" style:parent-style-name="Standard">
      <style:paragraph-properties fo:margin-left="1.296cm" fo:margin-right="0cm" fo:line-height="100%" fo:text-align="justify" style:justify-single-word="false" fo:text-indent="-0.767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66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68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1.058cm" fo:margin-right="0cm" fo:line-height="150%" fo:text-align="justify" style:justify-single-word="false" fo:text-indent="-0.47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2" style:family="paragraph" style:parent-style-name="Standard">
      <style:paragraph-properties fo:margin-left="0.529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3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4" style:family="paragraph" style:parent-style-name="Standard">
      <style:paragraph-properties fo:margin-left="0.529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5" style:family="paragraph" style:parent-style-name="Standard">
      <style:paragraph-properties fo:margin-left="0.529cm" fo:margin-right="0cm" fo:line-height="10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7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-0.503cm"/>
          <style:tab-stop style:position="-0.238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78" style:family="paragraph" style:parent-style-name="Standard">
      <style:paragraph-properties fo:margin-left="1.032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79" style:family="paragraph" style:parent-style-name="Standard">
      <style:paragraph-properties fo:margin-left="0.026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0" style:family="paragraph" style:parent-style-name="Standard">
      <style:paragraph-properties fo:margin-left="0.556cm" fo:margin-right="0cm" fo:line-height="150%" fo:text-align="start" style:justify-single-word="false" fo:text-indent="-0.52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1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2" style:family="paragraph" style:parent-style-name="Standard">
      <style:paragraph-properties fo:margin-left="1.058cm" fo:margin-right="0cm" fo:line-height="100%" fo:text-align="start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3" style:family="paragraph" style:parent-style-name="Standard">
      <style:paragraph-properties fo:margin-left="1.058cm" fo:margin-right="0cm" fo:line-height="10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4" style:family="paragraph" style:parent-style-name="Standard">
      <style:paragraph-properties fo:margin-left="1.058cm" fo:margin-right="0cm" fo:line-height="150%" fo:text-align="justify" style:justify-single-word="false" fo:text-indent="-1.05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0.556cm" fo:margin-right="0cm" fo:line-height="10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6" style:family="paragraph" style:parent-style-name="Standard">
      <style:paragraph-properties fo:margin-left="0.556cm" fo:margin-right="0cm" fo:line-height="150%" fo:text-align="start" style:justify-single-word="false" fo:text-indent="-0.556cm" style:auto-text-indent="false" style:text-autospace="none">
        <style:tab-stops>
          <style:tab-stop style:position="0.503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7" style:family="paragraph" style:parent-style-name="Standard">
      <style:paragraph-properties fo:margin-left="0.794cm" fo:margin-right="0cm" fo:line-height="100%" fo:text-align="start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8" style:family="paragraph" style:parent-style-name="Standard">
      <style:paragraph-properties fo:margin-left="1.085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pl" fo:country="PL" style:font-name-asian="Arial" style:font-size-asian="13pt" style:font-name-complex="Arial" style:font-size-complex="13pt"/>
    </style:style>
    <style:style style:name="P8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Perlejewo, 16 marca 2015 r.</text:p>
      <text:p text:style-name="P12"/>
      <text:p text:style-name="P15"><text:tab/><text:tab/><text:tab/><text:tab/><text:tab/><text:tab/><text:tab/></text:p>
      <text:p text:style-name="P15"><text:tab/><text:tab/><text:tab/><text:tab/><text:tab/><text:tab/><text:tab/>Pan/Pani</text:p>
      <text:p text:style-name="P14"><text:tab/><text:tab/><text:tab/><text:tab/><text:tab/><text:tab/><text:tab/><text:span text:style-name="T1">...........................................................</text:span></text:p>
      <text:p text:style-name="P13"/>
      <text:p text:style-name="P33"><text:tab/>Przewodniczący Rady Gminy w Perlejewie zwołuje III sesję Rady Gminy<text:line-break/>na dzień <text:span text:style-name="T2">25 marca 2015 r</text:span>. /środa/ <text:span text:style-name="T2">o godz.</text:span> <text:span text:style-name="T2">10</text:span><text:span text:style-name="T4">00</text:span><text:span text:style-name="T3"> </text:span>w świetlicy w Perlejewie<text:line-break/>z następującym proponowanym porządkiem dziennym:</text:p>
      <text:p text:style-name="P52">1. Otwarcie sesji.</text:p>
      <text:p text:style-name="P52">2. Przyjęcie porządku dziennego.</text:p>
      <text:p text:style-name="P52">3. Przyjęcie protokółu z poprzedniej sesji.</text:p>
      <text:p text:style-name="P44">4. Sprawozdanie Wójta Gminy z prac pomiędzy sesjami.</text:p>
      <text:list xml:id="list31633662" text:style-name="L2">
        <text:list-header>
          <text:p text:style-name="P90">5. Interpelacje, wnioski i zapytania radnych.</text:p>
          <text:p text:style-name="P90">6. Informacja z działalności Ośrodka Pomocy Społecznej w Perlejewie za 2014 r.</text:p>
        </text:list-header>
      </text:list>
      <text:p text:style-name="P44">7. Informacja z wykonania budżetu gminy za 2014 r.</text:p>
      <text:p text:style-name="P44">8. Podjęcie uchwał w sprawie:</text:p>
      <text:p text:style-name="P62">1/ zmian w budżecie gminy na 2015 r.,</text:p>
      <text:p text:style-name="P66">2/ zmian Wieloletniej Prognozy Finansowej Gminy Perlejewo na lata 2015 -2019,</text:p>
      <text:p text:style-name="P66">3/ nie wyrażenia zgody na wyodrębnienie w budżecie Gminy Perlejewo funduszu sołeckiego w roku budżetowym 2016,</text:p>
      <text:p text:style-name="P66">4/ ustalenia wysokości diet za udział w pracach organów Gminy i Rady Gminy w Perlejewie,</text:p>
      <text:p text:style-name="P66">5/ zmiany wynagrodzenia wójtowi Gminy Perlejewo,</text:p>
      <text:p text:style-name="P66">6/ ustalenia stawki procentowej opłaty adiacenckiej,</text:p>
      <text:p text:style-name="P66">7/ wprowadzenia opłaty prolongacyjnej,</text:p>
      <text:p text:style-name="P66">8/ ustalenia opłaty za gospodarowanie odpadami komunalnymi i stawki tej opłaty,</text:p>
      <text:p text:style-name="P66">9/ określenia Programu opieki nad zwierzętami bezdomnymi oraz zapobiegania bezdomności zwierząt na terenie Gminy Perlejewo w 2015 r.,</text:p>
      <text:p text:style-name="P66">10/ uchwalenia Statutu Ośrodka Pomocy Społecznej w Perlejewie,</text:p>
      <text:p text:style-name="P66">11/ zasad zwrotu wydatków na świadczenia z pomocy społecznej, będących w zakresie zadań własnych gminy,</text:p>
      <text:p text:style-name="P84"><text:s text:c="4"/>12/ uchwalenia Statutu Gminy Perlejewo.</text:p>
      <text:p text:style-name="P84">9. Zatwierdzenie planów pracy Rady Gminy i Komisji Rewizyjnej, Gospodarczej i Społecznej.</text:p>
      <text:p text:style-name="P44">10. Odpowiedzi na interpelacje, wnioski i zapytania radnych.</text:p>
      <text:p text:style-name="P52">11. Wolne wnioski – zapytania.</text:p>
      <text:p text:style-name="P57">12. Zamknięcie obrad.</text:p>
      <text:p text:style-name="P35"><text:tab/><text:tab/>Uprzejmie proszę o udział w sesji.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rszula Kosk</meta:initial-creator>
    <meta:creation-date>2007-04-19T10:42:38</meta:creation-date>
    <dc:creator>Urszula Kosk</dc:creator>
    <dc:date>2015-03-20T11:49:13.15</dc:date>
    <meta:printed-by>Urszula Kosk</meta:printed-by>
    <meta:print-date>2015-03-16T11:24:10.02</meta:print-date>
    <dc:language>pl-PL</dc:language>
    <meta:editing-cycles>144</meta:editing-cycles>
    <meta:editing-duration>P3DT5H24M8S</meta:editing-duration>
    <meta:document-statistic meta:table-count="0" meta:image-count="0" meta:object-count="0" meta:page-count="1" meta:paragraph-count="30" meta:word-count="246" meta:character-count="1765"/>
    <meta:user-defined meta:name="Info 1"/>
    <meta:user-defined meta:name="Info 2"/>
    <meta:user-defined meta:name="Info 3"/>
    <meta:user-defined meta:name="Info 4"/>
  </office:meta>
</office:document-meta>
</file>