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text-position="0% 100%"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Harmonogram dyżurów <text:line-break/>Gminnej Komisji Wyborczej w Perlejewie</text:p>
      <text:p text:style-name="P1">do przyjmowania zgłoszeń i rejestracji list kandydatów na radnych<text:line-break/>do Rady Gminy w Perlejewie</text:p>
      <text:p text:style-name="P1"/>
      <text:p text:style-name="P1"/>
      <text:p text:style-name="P2">Zgłoszenia przyjmuje się w Urzędzie Gminy Perlejewo pokój Nr 7 w dniach pracy Urzędu Gminy w godz. od <text:span text:style-name="T1">8</text:span><text:span text:style-name="T2">00</text:span><text:span text:style-name="T3"> do </text:span><text:span text:style-name="T4">15</text:span><text:span text:style-name="T2">00 </text:span><text:span text:style-name="T3">a w dniu 7 października 2014 r.<text:line-break/>w <text:s/>godz. <text:s/>od <text:s/></text:span><text:span text:style-name="T4">8</text:span><text:span text:style-name="T2">00</text:span><text:span text:style-name="T4"> <text:s/></text:span><text:span text:style-name="T3">do</text:span><text:span text:style-name="T4"> <text:s/>24</text:span><text:span text:style-name="T2">00</text:span><text:span text:style-name="T3">.</text:span></text:p>
      <text:p text:style-name="P3"/>
      <text:p text:style-name="P3"><text:tab/><text:tab/><text:tab/><text:tab/><text:tab/><text:tab/><text:tab/><text:tab/><text:tab/><text:tab/><text:tab/><text:tab/>Przewodniczący Komisji</text:p>
      <text:p text:style-name="P3"><text:tab/><text:tab/><text:tab/><text:tab/><text:tab/><text:tab/><text:tab/><text:tab/><text:tab/><text:tab/><text:tab/><text:tab/> <text:s text:c="3"/>Janina Ryczkowska</text:p>
      <text:p text:style-name="P3">Perlejewo, dnia 29-09-2014 r.</text:p>
      <text:p text:style-name="P1"/>
      <text:p text:style-name="P1">Harmonogram dyżurów <text:line-break/>Gminnej Komisji Wyborczej w Perlejewie</text:p>
      <text:p text:style-name="P1">do przyjmowania zgłoszeń kandydatów na Wójta Gminy Perlejewo</text:p>
      <text:p text:style-name="P1"/>
      <text:p text:style-name="P1"/>
      <text:p text:style-name="P2">Zgłoszenia przyjmuje się w Urzędzie Gminy Perlejewo pokój Nr 7 w dniach pracy Urzędu Gminy w godz. od <text:span text:style-name="T1">8</text:span><text:span text:style-name="T2">00</text:span><text:span text:style-name="T3"> do </text:span><text:span text:style-name="T4">15</text:span><text:span text:style-name="T2">00 </text:span><text:span text:style-name="T3">a w dniu 17 października 2014 r.<text:line-break/>w <text:s/>godz. <text:s/>od <text:s/></text:span><text:span text:style-name="T4">8</text:span><text:span text:style-name="T2">00</text:span><text:span text:style-name="T4"> <text:s/></text:span><text:span text:style-name="T3">do</text:span><text:span text:style-name="T4"> <text:s/>24</text:span><text:span text:style-name="T2">00</text:span><text:span text:style-name="T3">.</text:span></text:p>
      <text:p text:style-name="P3"/>
      <text:p text:style-name="P3"><text:tab/><text:tab/><text:tab/><text:tab/><text:tab/><text:tab/><text:tab/><text:tab/><text:tab/><text:tab/><text:tab/><text:tab/>Przewodniczący Komisji</text:p>
      <text:p text:style-name="P3"><text:tab/><text:tab/><text:tab/><text:tab/><text:tab/><text:tab/><text:tab/><text:tab/><text:tab/><text:tab/><text:tab/><text:tab/> <text:s text:c="3"/>Janina Ryczkowska</text:p>
      <text:p text:style-name="P3"/>
      <text:p text:style-name="P3">Perlejewo, dnia 29-09-201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4.001cm" fo:margin-bottom="1.7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8-09-09T15:04:56</meta:creation-date>
    <dc:creator>Urszula Kosk</dc:creator>
    <dc:date>2014-10-03T08:33:25</dc:date>
    <meta:printed-by>Urszula Kosk</meta:printed-by>
    <meta:print-date>2014-09-29T11:09:42</meta:print-date>
    <dc:language>pl-PL</dc:language>
    <meta:editing-cycles>8</meta:editing-cycles>
    <meta:editing-duration>PT5H19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2" meta:word-count="124" meta:character-count="811"/>
  </office:meta>
</office:document-meta>
</file>