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04-09-2013 r.</text:p>
      <text:p text:style-name="P3"/>
      <text:p text:style-name="P3"/>
      <text:p text:style-name="P4"/>
      <text:p text:style-name="P4"/>
      <text:p text:style-name="P5"><text:tab/><text:tab/><text:tab/><text:tab/><text:tab/><text:tab/><text:tab/>Pan/Pani</text:p>
      <text:p text:style-name="P6"><text:tab/><text:tab/><text:tab/><text:tab/><text:tab/><text:tab/><text:tab/><text:span text:style-name="T1">...........................................................</text:span></text:p>
      <text:p text:style-name="P7"/>
      <text:p text:style-name="P8"><text:tab/><text:tab/>Przewodniczący Rady Gminy w Perlejewie zwołuje XXVI sesję Rady Gminy na dzień <text:span text:style-name="T2">9 września 2013 r</text:span>. /poniedziałek/ <text:span text:style-name="T2">o godz.</text:span> <text:span text:style-name="T2">10</text:span><text:span text:style-name="T3">00</text:span><text:span text:style-name="T4"> </text:span>w świetlicy<text:line-break/>w Perlejewie z następującym proponowanym porządkiem dziennym:</text:p>
      <text:p text:style-name="P9">1. Otwarcie sesji.</text:p>
      <text:p text:style-name="P9">2. Przyjęcie porządku dziennego.</text:p>
      <text:p text:style-name="P10">3. Przyjęcie protokółu z poprzedniej sesji.</text:p>
      <text:p text:style-name="P10">4. Sprawozdanie Wójta Gminy z prac pomiędzy sesjami.</text:p>
      <text:p text:style-name="P10">5. Interpelacje, wnioski i zapytania radnych.</text:p>
      <text:p text:style-name="P10">6. Podjęcie uchwał w sprawie:</text:p>
      <text:p text:style-name="P11">1/ wyboru metody ustalenia opłaty za gospodarowanie odpadami komunalnymi i stawki tej opłaty,</text:p>
      <text:p text:style-name="P12">2/ terminu, częstotliwości i trybu uiszczania opłaty za gospodarowanie odpadami komunalnymi,</text:p>
      <text:p text:style-name="P12">3/ poboru opłaty za gospodarowanie odpadami komunalnymi w drodze inkasa,</text:p>
      <text:p text:style-name="P12">4/ zmian w budżecie gminy na 2013 r.,</text:p>
      <text:p text:style-name="P10">7. Odpowiedzi na interpelacje, wnioski i zapytania radnych.</text:p>
      <text:p text:style-name="P9">8. Wolne wnioski – zapytania.</text:p>
      <text:p text:style-name="P13">9. Zamknięcie obrad.</text:p>
      <text:p text:style-name="P14"><text:tab/><text:tab/>Uprzejmie proszę o udział w sesji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3-09-06T10:32:40</dc:date>
    <meta:printed-by>Urszula Kosk</meta:printed-by>
    <meta:print-date>2013-09-04T08:43:08</meta:print-date>
    <dc:language>pl-PL</dc:language>
    <meta:editing-cycles>117</meta:editing-cycles>
    <meta:editing-duration>P2DT7H36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1" meta:character-count="970"/>
  </office:meta>
</office:document-meta>
</file>