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200%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9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1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2" style:family="paragraph" style:parent-style-name="Standard">
      <style:paragraph-properties fo:margin-left="0.529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3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tab/><text:tab/><text:tab/><text:tab/><text:tab/><text:tab/><text:tab/><text:tab/>Perlejewo, 18-03-2013 r.</text:p>
      <text:p text:style-name="P3"/>
      <text:p text:style-name="P4"/>
      <text:p text:style-name="P4"/>
      <text:p text:style-name="P5"><text:tab/><text:tab/><text:tab/><text:tab/><text:tab/><text:tab/><text:tab/>Pan/Pani</text:p>
      <text:p text:style-name="P6"><text:tab/><text:tab/><text:tab/><text:tab/><text:tab/><text:tab/><text:tab/><text:span text:style-name="T1">...........................................................</text:span></text:p>
      <text:p text:style-name="P7"/>
      <text:p text:style-name="P8"><text:tab/><text:tab/>Przewodniczący Rady Gminy w Perlejewie zwołuje XXIII sesję Rady Gminy na dzień <text:span text:style-name="T2">26 marca</text:span> <text:span text:style-name="T2">2013 r</text:span>. /wtorek/ <text:span text:style-name="T2">o godz.</text:span> <text:span text:style-name="T2">10</text:span><text:span text:style-name="T3">00</text:span><text:span text:style-name="T4"> </text:span>w świetlicy wiejskiej<text:line-break/>w Perlejewie z następującym proponowanym porządkiem dziennym:</text:p>
      <text:p text:style-name="P9">1. Otwarcie sesji.</text:p>
      <text:p text:style-name="P9">2. Przyjęcie porządku dziennego.</text:p>
      <text:p text:style-name="P10">3. Przyjęcie protokółu z poprzedniej sesji.</text:p>
      <text:p text:style-name="P10">4. Wystąpienie zaproszonych gości.</text:p>
      <text:p text:style-name="P10">5. Sprawozdanie Wójta Gminy z prac pomiędzy sesjami.</text:p>
      <text:p text:style-name="P10">6. Interpelacje, wnioski i zapytania radnych.</text:p>
      <text:p text:style-name="P10">7. Podjęcie uchwał w sprawie:</text:p>
      <text:p text:style-name="P11">1/ zmian w wieloletniej Prognozie Finansowej Gminy Perlejewo na lata 2013-2021,</text:p>
      <text:p text:style-name="P11">2/ określenia Programu opieki nad zwierzętami bezdomnymi oraz zapobiegania bezdomności zwierząt na terenie Gminy Perlejewo w 2013 r.,</text:p>
      <text:p text:style-name="P11">3/ terminu, częstotliwości i trybu uiszczania opłaty za gospodarowanie odpadami komunalnymi,</text:p>
      <text:p text:style-name="P12">4/ załatwienia skargi na Kierownika Ośrodka Pomocy Społecznej.</text:p>
      <text:p text:style-name="P10">8. Odpowiedzi na interpelacje, wnioski i zapytania radnych.</text:p>
      <text:p text:style-name="P9">9. Wolne wnioski – zapytania.</text:p>
      <text:p text:style-name="P13">10. Zamknięcie obrad.</text:p>
      <text:p text:style-name="P14"><text:tab/><text:tab/>Uprzejmie proszę o udział w sesji.</text:p>
      <text:p text:style-name="P14"/>
      <text:p text:style-name="P14"><text:tab/><text:tab/><text:tab/><text:tab/><text:tab/><text:tab/><text:tab/><text:tab/><text:tab/>Przewodniczący Rady</text:p>
      <text:p text:style-name="P14"><text:tab/><text:tab/><text:tab/><text:tab/><text:tab/><text:tab/><text:tab/><text:tab/><text:tab/>Sławomir Bondar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99cm" fo:margin-bottom="0.499cm" fo:margin-left="3.12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04-19T10:42:38</meta:creation-date>
    <dc:creator>Urszula Kosk</dc:creator>
    <dc:date>2013-03-19T09:27:21</dc:date>
    <meta:printed-by>Urszula Kosk</meta:printed-by>
    <meta:print-date>2013-02-18T12:50:16</meta:print-date>
    <dc:language>pl-PL</dc:language>
    <meta:editing-cycles>114</meta:editing-cycles>
    <meta:editing-duration>P2DT6H12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47" meta:character-count="1136"/>
  </office:meta>
</office:document-meta>
</file>