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200%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4pt" style:font-size-asian="14pt" style:font-size-complex="14pt"/>
    </style:style>
    <style:style style:name="P8" style:family="paragraph" style:parent-style-name="Standard">
      <style:paragraph-properties fo:margin-left="0.441cm" fo:margin-right="0cm" fo:line-height="15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10" style:family="paragraph" style:parent-style-name="Standard">
      <style:paragraph-properties fo:margin-left="1.296cm" fo:margin-right="0cm" fo:line-height="150%" fo:text-align="justify" style:justify-single-word="false" fo:text-indent="-0.767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11" style:family="paragraph" style:parent-style-name="Standard">
      <style:paragraph-properties fo:margin-left="0.441cm" fo:margin-right="0cm" fo:line-height="15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text-position="0% 100%" style:font-name="Times New Roman" fo:font-size="14pt" fo:language="pl" fo:country="PL" style:font-name-asian="Arial" style:font-size-asian="14pt" style:font-name-complex="Arial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style:font-name="Times New Roman" fo:font-size="14pt" fo:language="pl" fo:country="PL" style:font-name-asian="Arial" style:font-size-asian="14pt" style:font-name-complex="Arial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Perlejewo, 18-02-2013 r.</text:p>
      <text:p text:style-name="P2"/>
      <text:p text:style-name="P2"/>
      <text:p text:style-name="P3"/>
      <text:p text:style-name="P4"><text:tab/><text:tab/><text:tab/><text:tab/><text:tab/><text:tab/><text:tab/>Pan/Pani</text:p>
      <text:p text:style-name="P5"><text:tab/><text:tab/><text:tab/><text:tab/><text:tab/><text:tab/><text:tab/><text:span text:style-name="T1">...........................................................</text:span></text:p>
      <text:p text:style-name="P6"/>
      <text:p text:style-name="P7"><text:tab/><text:tab/>Przewodniczący Rady Gminy w Perlejewie zwołuje XXII sesję Rady Gminy na dzień <text:span text:style-name="T2">27 lutego</text:span> <text:span text:style-name="T2">2013 r</text:span>. /środa/ <text:span text:style-name="T2">o godz.</text:span> <text:span text:style-name="T2">10</text:span><text:span text:style-name="T3">00</text:span><text:span text:style-name="T4"> </text:span>w świetlicy wiejskiej<text:line-break/>w Perlejewie z następującym proponowanym porządkiem dziennym:</text:p>
      <text:p text:style-name="P8">1. Otwarcie sesji.</text:p>
      <text:p text:style-name="P8">2. Przyjęcie porządku dziennego.</text:p>
      <text:p text:style-name="P9">3. Przyjęcie protokółu z poprzedniej sesji.</text:p>
      <text:p text:style-name="P9">4. Wystąpienie zaproszonych gości.</text:p>
      <text:p text:style-name="P9">5. Sprawozdanie Wójta Gminy z prac pomiędzy sesjami.</text:p>
      <text:p text:style-name="P9">6. Interpelacje, wnioski i zapytania radnych.</text:p>
      <text:p text:style-name="P9">7. Informacja z działalności Ośrodka Pomocy Społecznej w Perlejewie za 2012 r.</text:p>
      <text:p text:style-name="P9">8. Podjęcie uchwał w sprawie:</text:p>
      <text:p text:style-name="P10">1/ zmian w budżecie gminy na 2013 r.,</text:p>
      <text:p text:style-name="P10">2/ regulaminu utrzymania czystości i porządku na terenie Gminy Perlejewo,</text:p>
      <text:p text:style-name="P10">3/ przedłużenia czasu obowiązywania dotychczasowej taryfy dla zbiorowego zaopatrzenia w wodę,</text:p>
      <text:p text:style-name="P10">4/ nie wyrażenia zgody na wyodrębnienie w budżecie Gminy Perlejewo funduszu sołeckiego w roku 2014,</text:p>
      <text:p text:style-name="P10">5/ załatwienia skargi na Wójta Gminy Perlejewo.</text:p>
      <text:p text:style-name="P9">9. Odpowiedzi na interpelacje, wnioski i zapytania radnych.</text:p>
      <text:p text:style-name="P8">10. Wolne wnioski – zapytania.</text:p>
      <text:p text:style-name="P11">11. Zamknięcie obrad.</text:p>
      <text:p text:style-name="P12"><text:tab/><text:tab/>Uprzejmie proszę o udział w sesji.</text:p>
      <text:p text:style-name="P12"/>
      <text:p text:style-name="P13"><text:tab/><text:tab/><text:tab/><text:tab/><text:tab/><text:tab/><text:tab/><text:tab/>Przewodniczący Rady</text:p>
      <text:p text:style-name="P13"><text:tab/><text:tab/><text:tab/><text:tab/><text:tab/><text:tab/><text:tab/><text:tab/>Sławomir Bondarcz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499cm" fo:margin-bottom="0.499cm" fo:margin-left="3.12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2$Win32 OpenOffice.org_project/680m102$Build-8911</meta:generator>
    <meta:initial-creator>Urszula Kosk</meta:initial-creator>
    <meta:creation-date>2007-04-19T10:42:38</meta:creation-date>
    <dc:creator>Urszula Kosk</dc:creator>
    <dc:date>2013-02-21T10:41:41</dc:date>
    <meta:printed-by>Urszula Kosk</meta:printed-by>
    <meta:print-date>2013-02-18T12:50:16</meta:print-date>
    <dc:language>pl-PL</dc:language>
    <meta:editing-cycles>111</meta:editing-cycles>
    <meta:editing-duration>P2DT5H53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3" meta:word-count="161" meta:character-count="1195"/>
  </office:meta>
</office:document-meta>
</file>