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0% 100%"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1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2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text:tab/><text:tab/><text:tab/><text:tab/><text:tab/><text:tab/><text:tab/>Perlejewo, 21 grudnia 2012 r.</text:p>
      <text:p text:style-name="P3"/>
      <text:p text:style-name="P3"/>
      <text:p text:style-name="P4"/>
      <text:p text:style-name="P4"/>
      <text:p text:style-name="P5"><text:tab/><text:tab/><text:tab/><text:tab/><text:tab/><text:tab/><text:tab/>Pan/Pani</text:p>
      <text:p text:style-name="P6"><text:tab/><text:tab/><text:tab/><text:tab/><text:tab/><text:tab/><text:tab/><text:span text:style-name="T1">...........................................................</text:span></text:p>
      <text:p text:style-name="P7"/>
      <text:p text:style-name="P8"><text:tab/><text:tab/>Przewodniczący Rady Gminy w Perlejewie zwołuje XXI sesję Rady Gminy na dzień <text:span text:style-name="T2">31 grudnia</text:span> <text:span text:style-name="T2">2012 r</text:span>. /poniedziałek/ <text:span text:style-name="T2">o godz.</text:span> <text:span text:style-name="T2">10</text:span><text:span text:style-name="T3">00</text:span><text:span text:style-name="T4"> </text:span>w Gimnazjum<text:line-break/>w Perlejewie z następującym proponowanym porządkiem dziennym:</text:p>
      <text:p text:style-name="P9">1. Otwarcie sesji.</text:p>
      <text:p text:style-name="P9">2. Przyjęcie porządku dziennego.</text:p>
      <text:p text:style-name="P10">3. Sprawozdanie Wójta Gminy z prac pomiędzy sesjami.</text:p>
      <text:p text:style-name="P10">4. Interpelacje, wnioski i zapytania radnych.</text:p>
      <text:p text:style-name="P10">5. Podjęcie uchwał w sprawie:</text:p>
      <text:p text:style-name="P11">1/ zmian w budżecie gminy na 2012 r.,</text:p>
      <text:p text:style-name="P11">2/ zmian w Wieloletniej Prognozie finansowej na lata 2012 - 2018,</text:p>
      <text:p text:style-name="P11">3/ uchwalenia Wieloletniej Prognozy Finansowej na lata 2013 - 2021,</text:p>
      <text:p text:style-name="P11">4/ uchwalenia budżetu gminy na 2013 r.,</text:p>
      <text:p text:style-name="P11">5/ uchwalenia Gminnego Programu Profilaktyki i Rozwiązywania Problemów Alkoholowych i Przeciwdziałania Narkomanii na 2013 r.,</text:p>
      <text:p text:style-name="P11">6/ załatwienia skargi na Wójta Gminy Perlejewo.</text:p>
      <text:p text:style-name="P10">6. Odpowiedzi na interpelacje, wnioski i zapytania radnych.</text:p>
      <text:p text:style-name="P9">7. Wolne wnioski – zapytania.</text:p>
      <text:p text:style-name="P12">8. Zamknięcie obrad.</text:p>
      <text:p text:style-name="P13"><text:tab/><text:tab/>Uprzejmie proszę o udział w sesji.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12-12-28T13:49:01</dc:date>
    <meta:printed-by>Urszula Kosk</meta:printed-by>
    <meta:print-date>2012-12-20T12:00:03</meta:print-date>
    <dc:language>pl-PL</dc:language>
    <meta:editing-cycles>109</meta:editing-cycles>
    <meta:editing-duration>P2DT3H17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39" meta:character-count="1017"/>
  </office:meta>
</office:document-meta>
</file>