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19 listopada 2012 r.</text:p>
      <text:p text:style-name="P2"/>
      <text:p text:style-name="P2"/>
      <text:p text:style-name="P3"/>
      <text:p text:style-name="P4"><text:tab/><text:tab/><text:tab/><text:tab/><text:tab/><text:tab/><text:tab/>Pan/Pani</text:p>
      <text:p text:style-name="P5"><text:tab/><text:tab/><text:tab/><text:tab/><text:tab/><text:tab/><text:tab/><text:span text:style-name="T1">...........................................................</text:span></text:p>
      <text:p text:style-name="P6"/>
      <text:p text:style-name="P7"><text:tab/><text:tab/>Przewodniczący Rady Gminy w Perlejewie zwołuje XIX sesję Rady Gminy na dzień <text:span text:style-name="T2">26 listopada</text:span> <text:span text:style-name="T2">2012 r</text:span>. /poniedziałek/ <text:span text:style-name="T2">o godz.</text:span> <text:span text:style-name="T2">10</text:span><text:span text:style-name="T3">00</text:span><text:span text:style-name="T4"> </text:span>w świetlicy<text:line-break/>w Czarkówce Małej z następującym proponowanym porządkiem dziennym:</text:p>
      <text:p text:style-name="P8">1. Otwarcie sesji.</text:p>
      <text:p text:style-name="P8">2. Przyjęcie porządku dziennego.</text:p>
      <text:p text:style-name="P8">3. Przyjęcie protokółu z poprzedniej sesji.</text:p>
      <text:p text:style-name="P8">4. Wystąpienia zaproszonych gości.</text:p>
      <text:p text:style-name="P9">5. Sprawozdanie Wójta Gminy z prac pomiędzy sesjami.</text:p>
      <text:p text:style-name="P9">6. Interpelacje, wnioski i zapytania radnych.</text:p>
      <text:p text:style-name="P9">7. Informacja o projekcie budżetu gminy na rok 2013.</text:p>
      <text:p text:style-name="P9">8. Podjęcie uchwał w sprawie:</text:p>
      <text:p text:style-name="P10">1/ zmian w budżecie gminy na 2012 r.,</text:p>
      <text:p text:style-name="P10">2/ utworzenia Punktu Przedszkolnego w Perlejewie,</text:p>
      <text:p text:style-name="P10">3/ uchwalenia programu współpracy Gminy Perlejewo z organizacjami pozarządowymi oraz innymi podmiotami prowadzącymi działalność pożytku publicznego na rok 2013,</text:p>
      <text:p text:style-name="P10">4/ obniżenia średniej ceny skupu żyta za okres pierwszych trzech kwartałów 2012 r. przyjętej do wymiaru podatku rolnego na 2013 r.,</text:p>
      <text:p text:style-name="P10">5/ określenia wysokości stawek podatku od nieruchomości,</text:p>
      <text:p text:style-name="P10">6/ określenia wysokości stawek podatku od środków transportowych.</text:p>
      <text:p text:style-name="P9">9. Odpowiedzi na interpelacje, wnioski i zapytania radnych.</text:p>
      <text:p text:style-name="P8">10. Wolne wnioski – zapytania.</text:p>
      <text:p text:style-name="P11">11. Zamknięcie obrad.</text:p>
      <text:p text:style-name="P12"><text:tab/><text:tab/>Uprzejmie proszę o udział w sesji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2-11-19T15:24:38</dc:date>
    <meta:printed-by>Urszula Kosk</meta:printed-by>
    <meta:print-date>2012-11-19T14:01:23</meta:print-date>
    <dc:language>pl-PL</dc:language>
    <meta:editing-cycles>105</meta:editing-cycles>
    <meta:editing-duration>P2DT0H59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72" meta:character-count="1275"/>
  </office:meta>
</office:document-meta>
</file>