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7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1.058cm" fo:margin-right="0cm" fo:line-height="150%" fo:text-align="justify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Perlejewo, 25 czerwca 2012 r.</text:p>
      <text:p text:style-name="P2"/>
      <text:p text:style-name="P2"/>
      <text:p text:style-name="P2"/>
      <text:p text:style-name="P3"/>
      <text:p text:style-name="P3"><text:tab/><text:tab/><text:tab/><text:tab/><text:tab/><text:tab/><text:tab/>Pan/Pani</text:p>
      <text:p text:style-name="P4"><text:tab/><text:tab/><text:tab/><text:tab/><text:tab/><text:tab/><text:tab/><text:span text:style-name="T1">...........................................................</text:span></text:p>
      <text:p text:style-name="P5"/>
      <text:p text:style-name="P6"><text:tab/><text:tab/>Przewodniczący Rady Gminy w Perlejewie zwołuje XV sesję Rady Gminy na dzień<text:line-break/><text:span text:style-name="T2">29 czerwca 2012 r</text:span>. /piątek/ <text:span text:style-name="T2">o godz.</text:span> <text:span text:style-name="T2">12</text:span><text:span text:style-name="T3">00</text:span><text:span text:style-name="T4"> </text:span>w budynku byłego sklepu Spółdzielni “Jedność”<text:line-break/>w centrum Perlejewa z następującym proponowanym porządkiem dziennym:</text:p>
      <text:p text:style-name="P7">1. Otwarcie sesji.</text:p>
      <text:p text:style-name="P7">2. Przyjęcie porządku dziennego.</text:p>
      <text:p text:style-name="P7">3. Przyjęcie protokółu z poprzedniej sesji.</text:p>
      <text:p text:style-name="P7">4. Konsultacje Lokalnej Strategii Rozwoju Stowarzyszenia “Lokalna Grupa Działania – Tygiel Doliny Bugu”.</text:p>
      <text:p text:style-name="P8">5. Sprawozdanie Wójta Gminy z prac pomiędzy sesjami.</text:p>
      <text:p text:style-name="P8">6. Interpelacje, wnioski i zapytania radnych.</text:p>
      <text:p text:style-name="P8">7. Podjęcie uchwał w sprawie:</text:p>
      <text:p text:style-name="P9">1/ zmian w budżecie gminy na 2012 rok,</text:p>
      <text:p text:style-name="P9">2/ zmian w Wieloletniej Prognozie Finansowej Gminy Perlejewo na lata 2012 -2018,</text:p>
      <text:p text:style-name="P9">3/ zabezpieczenia w budżecie gminy na 2013 r. środków na realizację projektu “Rozwój turystyki w dolinie Bugu i Nurca”,</text:p>
      <text:p text:style-name="P10">4/ podziału Gminy Perlejewo na okręgi wyborcze, ustalenia ich granic i numerów oraz liczby radnych wybieranych w każdym okręgu wyborczym,</text:p>
      <text:p text:style-name="P10">5/ podziału Gminy Perlejewo na stałe obwody głosowania, ustalenia ich numerów, granic oraz siedzib obwodowych komisji wyborczych,</text:p>
      <text:p text:style-name="P10">6/ załatwienia skargi na Wójta Gminy Perlejewo.</text:p>
      <text:p text:style-name="P8">8. Odpowiedzi na interpelacje, wnioski i zapytania radnych.</text:p>
      <text:p text:style-name="P7">9. Wolne wnioski – zapytania.</text:p>
      <text:p text:style-name="P11">10. Zamknięcie obrad.</text:p>
      <text:p text:style-name="P12"><text:tab/><text:tab/>Uprzejmie proszę o udział w se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12-06-27T13:15:19</dc:date>
    <meta:printed-by>Urszula Kosk</meta:printed-by>
    <meta:print-date>2012-06-25T12:48:29</meta:print-date>
    <dc:language>pl-PL</dc:language>
    <meta:editing-cycles>101</meta:editing-cycles>
    <meta:editing-duration>P1DT23H40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89" meta:character-count="1369"/>
  </office:meta>
</office:document-meta>
</file>