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style:text-position="0% 100%" fo:font-size="14pt" style:font-size-asian="14pt" style:font-size-complex="14pt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4pt" style:font-size-asian="14pt" style:font-size-complex="14pt"/>
    </style:style>
    <style:style style:name="P3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4" style:family="paragraph" style:parent-style-name="Standard">
      <style:paragraph-properties fo:line-height="200%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4pt" style:font-size-asian="14pt" style:font-size-complex="14pt"/>
    </style:style>
    <style:style style:name="P8" style:family="paragraph" style:parent-style-name="Standard">
      <style:paragraph-properties fo:margin-left="0.441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10" style:family="paragraph" style:parent-style-name="Standard">
      <style:paragraph-properties fo:margin-left="1.296cm" fo:margin-right="0cm" fo:line-height="150%" fo:text-align="justify" style:justify-single-word="false" fo:text-indent="-0.767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11" style:family="paragraph" style:parent-style-name="Standard">
      <style:paragraph-properties fo:margin-left="1.058cm" fo:margin-right="0cm" fo:line-height="150%" fo:text-align="justify" style:justify-single-word="false" fo:text-indent="-0.556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12" style:family="paragraph" style:parent-style-name="Standard">
      <style:paragraph-properties fo:margin-left="0.441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text-position="0% 100%" style:font-name="Times New Roman" fo:font-size="14pt" fo:language="pl" fo:country="PL" style:font-name-asian="Arial" style:font-size-asian="14pt" style:font-name-complex="Arial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4pt" fo:language="pl" fo:country="PL" style:font-name-asian="Arial" style:font-size-asian="14pt" style:font-name-complex="Arial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tab/><text:tab/><text:tab/><text:tab/><text:tab/><text:tab/><text:tab/><text:tab/>Perlejewo, 19 kwietnia 2012 r.</text:p>
      <text:p text:style-name="P3"/>
      <text:p text:style-name="P3"/>
      <text:p text:style-name="P3"/>
      <text:p text:style-name="P4"><text:tab/><text:tab/><text:tab/><text:tab/><text:tab/><text:tab/><text:tab/>Pan/Pani</text:p>
      <text:p text:style-name="P5"><text:tab/><text:tab/><text:tab/><text:tab/><text:tab/><text:tab/><text:tab/><text:span text:style-name="T1">...........................................................</text:span></text:p>
      <text:p text:style-name="P6"/>
      <text:p text:style-name="P7"><text:tab/><text:tab/>Przewodniczący Rady Gminy w Perlejewie zwołuje XIII sesję Rady Gminy<text:line-break/>na dzień <text:span text:style-name="T2">27 kwietnia 2012 r</text:span>. /piątek/ <text:span text:style-name="T2">o godz.</text:span> <text:span text:style-name="T2">11</text:span><text:span text:style-name="T3">00</text:span><text:span text:style-name="T4"> </text:span>w budynku byłego sklepu Spółdzielni “Jedność” w centrum Perlejewa z następującym proponowanym porządkiem dziennym:</text:p>
      <text:p text:style-name="P8">1. Otwarcie sesji.</text:p>
      <text:p text:style-name="P8">2. Przyjęcie porządku dziennego.</text:p>
      <text:p text:style-name="P8">3. Przyjęcie protokółu z poprzedniej sesji.</text:p>
      <text:p text:style-name="P9">4. Sprawozdanie Wójta Gminy z prac pomiędzy sesjami.</text:p>
      <text:p text:style-name="P9">5. Interpelacje, wnioski i zapytania radnych.</text:p>
      <text:p text:style-name="P9">6. Informacja na temat oceny zasobów pomocy społecznej.</text:p>
      <text:p text:style-name="P9">7. Informacja z działalności Ośrodka Pomocy Społecznej za 2011 r.</text:p>
      <text:p text:style-name="P9">8. Podjęcie uchwał w sprawie:</text:p>
      <text:p text:style-name="P10">1/ zmian w budżecie gminy na 2012 rok,</text:p>
      <text:p text:style-name="P11">2/ załatwienia skarg na Wójta Gminy Perlejewo,</text:p>
      <text:p text:style-name="P11">3/ programu opieki nad zwierzętami bezdomnymi oraz zapobiegania bezdomności zwierząt na terenie Gminy Perlejewo w 2012 roku.</text:p>
      <text:p text:style-name="P9">9. Odpowiedzi na interpelacje, wnioski i zapytania radnych.</text:p>
      <text:p text:style-name="P8">10. Wolne wnioski – zapytania.</text:p>
      <text:p text:style-name="P12">11. Zamknięcie obrad.</text:p>
      <text:p text:style-name="P13"><text:tab/><text:tab/>Uprzejmie proszę o udział w sesji.</text:p>
      <text:p text:style-name="P13"/>
      <text:p text:style-name="P13"><text:tab/><text:tab/><text:tab/><text:tab/><text:tab/><text:tab/><text:tab/><text:tab/>Przewodniczący Rady</text:p>
      <text:p text:style-name="P13"><text:tab/><text:tab/><text:tab/><text:tab/><text:tab/><text:tab/><text:tab/><text:tab/>Sławomir Bondarcz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499cm" fo:margin-bottom="0.499cm" fo:margin-left="3.12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2$Win32 OpenOffice.org_project/680m102$Build-8911</meta:generator>
    <meta:initial-creator>Urszula Kosk</meta:initial-creator>
    <meta:creation-date>2007-04-19T10:42:38</meta:creation-date>
    <dc:creator>Urszula Kosk</dc:creator>
    <dc:date>2012-04-24T15:09:25</dc:date>
    <meta:printed-by>Urszula Kosk</meta:printed-by>
    <meta:print-date>2012-04-23T10:14:41</meta:print-date>
    <dc:language>pl-PL</dc:language>
    <meta:editing-cycles>97</meta:editing-cycles>
    <meta:editing-duration>P1DT20H38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148" meta:character-count="1102"/>
  </office:meta>
</office:document-meta>
</file>