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8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1.111cm" fo:margin-right="0cm" fo:line-height="150%" fo:text-align="justify" style:justify-single-word="false" fo:text-indent="-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1.058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1.058cm" fo:margin-right="0cm" fo:line-height="150%" fo:text-align="justify" style:justify-single-word="false" fo:text-indent="-0.47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T1" style:family="text">
      <style:text-properties style:text-position="0% 100%"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Perlejewo, 22 listopada 2011 r.</text:span></text:p>
      <text:p text:style-name="P2"/>
      <text:p text:style-name="P3"/>
      <text:p text:style-name="P4"><text:tab/><text:tab/><text:tab/><text:tab/><text:tab/><text:tab/><text:tab/>Pan/Pani</text:p>
      <text:p text:style-name="P5"><text:tab/><text:tab/><text:tab/><text:tab/><text:tab/><text:tab/><text:tab/><text:span text:style-name="T2">...........................................................</text:span></text:p>
      <text:p text:style-name="P6"/>
      <text:p text:style-name="P7"><text:tab/>Przewodniczący Rady Gminy w Perlejewie zwołuje X sesję Rady Gminy<text:line-break/>na dzień <text:span text:style-name="T3">1 grudnia 2011 r</text:span>. /czwartek/ <text:span text:style-name="T3">o godz.</text:span> <text:span text:style-name="T3">11</text:span><text:span text:style-name="T4">00</text:span><text:span text:style-name="T5"> </text:span>w Gimnazjum w Perlejewie<text:line-break/>z następującym proponowanym porządkiem dziennym:</text:p>
      <text:p text:style-name="P8">1. Otwarcie sesji.</text:p>
      <text:p text:style-name="P8">2. Przyjęcie porządku dziennego.</text:p>
      <text:p text:style-name="P8">3. Przyjęcie protokółu z poprzedniej sesji.</text:p>
      <text:p text:style-name="P8">4. Wystąpienie zaproszonych gości na temat pozyskiwania gazu łupkowego.</text:p>
      <text:p text:style-name="P9">5. Sprawozdanie Wójta Gminy z prac pomiędzy sesjami.</text:p>
      <text:p text:style-name="P9">6. Interpelacje, wnioski i zapytania radnych.</text:p>
      <text:p text:style-name="P9">7. Odpowiedzi na interpelacje, wnioski i zapytania radnych.</text:p>
      <text:p text:style-name="P9">8. Podjęcie uchwał w sprawie:</text:p>
      <text:p text:style-name="P10">1/ uchwalenia programu współpracy Gminy Perlejewo z organizacjami pozarządowymi oraz innymi podmiotami prowadzącymi działalność pożytku publicznego na rok 2012,</text:p>
      <text:p text:style-name="P11">2/ ustalenia sposobu sprawienia pogrzebu, w tym osobom bezdomnym na terenie Gminy Perlejewo,</text:p>
      <text:p text:style-name="P11">3/ zmieniająca uchwałę w sprawie przyznawania usług opiekuńczych, ustalania odpłatności<text:line-break/>i zwolnień za świadczone usługi,</text:p>
      <text:p text:style-name="P12">4/ określenia warunków odpłatności za pomoc w formie posiłku udzielonego w ramach wieloletniego “Pomoc państwa w zakresie dożywiania”,</text:p>
      <text:p text:style-name="P13">5/ zawarcia porozumienia międzygminnego z Gminą Nur oraz z Gminą Siemiatycze dotyczącego realizacji projektu pod nazwą ”Targowisko w Perlejewie”,</text:p>
      <text:p text:style-name="P13">6/ obniżenia średniej ceny skupu żyta za okres pierwszych trzech kwartałów 2011 r. przyjętej do wymiaru podatku rolnego na 2012 r.,</text:p>
      <text:p text:style-name="P13">7/ określenia wysokości stawek podatku od środków transportowych,</text:p>
      <text:p text:style-name="P13">8/ określenia wzorów formularzy informacji i deklaracji podatkowych,</text:p>
      <text:p text:style-name="P13">9/ zmian w budżecie gminy na 2011 r.,</text:p>
      <text:p text:style-name="P14">10/ zmiany w Wieloletniej Prognozie Finansowej Gminy Perlejewo na lata 2011 – 2016.</text:p>
      <text:p text:style-name="P8">9. Wolne wnioski – zapytania.</text:p>
      <text:p text:style-name="P15">10. Zamknięcie obrad.</text:p>
      <text:p text:style-name="P16"><text:tab/><text:tab/>Uprzejmie proszę o udział w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1-11-25T10:37:26</dc:date>
    <meta:printed-by>Urszula Kosk</meta:printed-by>
    <meta:print-date>2011-11-22T15:23:07</meta:print-date>
    <dc:language>pl-PL</dc:language>
    <meta:editing-cycles>86</meta:editing-cycles>
    <meta:editing-duration>P1DT14H1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39" meta:character-count="1781"/>
  </office:meta>
</office:document-meta>
</file>