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9" style:family="paragraph" style:parent-style-name="Standard">
      <style:paragraph-properties fo:margin-left="0.582cm" fo:margin-right="0cm" fo:line-height="150%" fo:text-align="justify" style:justify-single-word="false" fo:text-indent="-0.07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1.058cm" fo:margin-right="0cm" fo:line-height="150%" fo:text-align="justify" style:justify-single-word="false" fo:text-indent="-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55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1.111cm" fo:margin-right="0cm" fo:line-height="150%" fo:text-align="justify" style:justify-single-word="false" fo:text-indent="-0.58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1.058cm" fo:margin-right="0cm" fo:line-height="150%" fo:text-align="justify" style:justify-single-word="false" fo:text-indent="-0.50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language="pl" fo:country="PL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left="0.441cm" fo:margin-right="0cm" fo:line-height="150%" fo:text-align="justify" style:justify-single-word="false" fo:text-indent="-0.441cm" style:auto-text-indent="false" style:text-autospace="none">
        <style:tab-stops>
          <style:tab-stop style:position="0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397cm"/>
        </style:tab-stops>
      </style:paragraph-properties>
      <style:text-properties style:text-position="0% 100%" style:font-name="Times New Roman" fo:font-size="14pt" fo:language="pl" fo:country="PL" style:font-name-asian="Arial" style:font-size-asian="14pt" style:font-name-complex="Arial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Perlejewo, 26 września 2011 r.</text:p>
      <text:p text:style-name="P2"/>
      <text:p text:style-name="P2"/>
      <text:p text:style-name="P2"/>
      <text:p text:style-name="P3"><text:tab/><text:tab/><text:tab/><text:tab/><text:tab/><text:tab/><text:tab/>Pan/Pani</text:p>
      <text:p text:style-name="P4"><text:tab/><text:tab/><text:tab/><text:tab/><text:tab/><text:tab/><text:tab/><text:span text:style-name="T1">...........................................................</text:span></text:p>
      <text:p text:style-name="P5"/>
      <text:p text:style-name="P6"><text:tab/>Przewodniczący Rady Gminy w Perlejewie zwołuje IX sesję Rady Gminy<text:line-break/>na dzień <text:span text:style-name="T2">30 września 2011 r</text:span>. /piątek/ <text:span text:style-name="T2">o godz.</text:span> <text:span text:style-name="T2">15</text:span><text:span text:style-name="T3">00</text:span><text:span text:style-name="T4"> </text:span>w Gimnazjum w Perlejewie<text:line-break/>z następującym proponowanym porządkiem dziennym:</text:p>
      <text:p text:style-name="P7">1. Otwarcie sesji.</text:p>
      <text:p text:style-name="P7">2. Przyjęcie porządku dziennego.</text:p>
      <text:p text:style-name="P7">3. Przyjęcie protokółu z poprzednich sesji.</text:p>
      <text:p text:style-name="P8">4. Sprawozdanie Wójta Gminy z prac pomiędzy sesjami.</text:p>
      <text:p text:style-name="P8">5. Interpelacje, wnioski i zapytania radnych.</text:p>
      <text:p text:style-name="P8">6. Podjęcie uchwał w sprawie:</text:p>
      <text:p text:style-name="P9">1/ wyrażenia zgody na nabycie przez Gminę Perlejewo zabudowanej nieruchomości o nr geod. 85/2,</text:p>
      <text:p text:style-name="P10">2/ zmian w Wieloletniej Prognozie Finansowej Gminy Perlejewo na lata<text:line-break/> 2011 – 2015,</text:p>
      <text:p text:style-name="P11">3/ zmian w budżecie gminy na rok 2011,</text:p>
      <text:p text:style-name="P12">4/ określenia zasad nabywania, zbywania, zamiany i obciążania nieruchomości oraz ich wydzierżawiania lub najmu na okres dłuższy niż trzy lata,</text:p>
      <text:p text:style-name="P13">5/ wyrażenia zgody na zawarcie z Burmistrzem Ciechanowca porozumienia dotyczącego przyjęcia zarządzania drogą gminną.</text:p>
      <text:p text:style-name="P8">7. Odpowiedzi na interpelacje, wnioski i zapytania radnych.</text:p>
      <text:p text:style-name="P7">8. Wolne wnioski – zapytania.</text:p>
      <text:p text:style-name="P14">9. Zamknięcie obrad.</text:p>
      <text:p text:style-name="P15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1-09-29T08:16:50</dc:date>
    <meta:printed-by>Urszula Kosk</meta:printed-by>
    <meta:print-date>2011-09-27T10:19:31</meta:print-date>
    <dc:language>pl-PL</dc:language>
    <meta:editing-cycles>82</meta:editing-cycles>
    <meta:editing-duration>P1DT13H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58" meta:character-count="1147"/>
  </office:meta>
</office:document-meta>
</file>