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6" style:family="paragraph" style:parent-style-name="Standard">
      <style:paragraph-properties fo:margin-left="0.45cm" fo:margin-right="0cm" fo:line-height="150%" fo:text-align="justify" style:justify-single-word="false" fo:text-indent="-0.45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7" style:family="paragraph" style:parent-style-name="Standard">
      <style:paragraph-properties fo:margin-left="0.503cm" fo:margin-right="0cm" fo:line-height="150%" fo:text-align="justify" style:justify-single-word="false" fo:text-indent="-0.476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8" style:family="paragraph" style:parent-style-name="Standard">
      <style:paragraph-properties fo:margin-left="0.476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20 czerwca 2011 r.</text:p>
      <text:p text:style-name="P1"/>
      <text:p text:style-name="P1"/>
      <text:p text:style-name="P2"><text:tab/><text:tab/><text:tab/><text:tab/><text:tab/><text:tab/><text:tab/>Pan/Pani</text:p>
      <text:p text:style-name="P3"><text:tab/><text:tab/><text:tab/><text:tab/><text:tab/><text:tab/><text:tab/><text:span text:style-name="T1">...........................................................</text:span></text:p>
      <text:p text:style-name="P4"/>
      <text:p text:style-name="P4"><text:tab/>Przewodniczący Rady Gminy w Perlejewie zwołuje VII sesję Rady Gminy na dzień <text:span text:style-name="T2">28 czerwca 2011 r</text:span>. /wtorek/ <text:span text:style-name="T2">o godz.</text:span> <text:span text:style-name="T2">11</text:span><text:span text:style-name="T3">00</text:span><text:span text:style-name="T4"> </text:span><text:span text:style-name="T5">w Gimnazjum 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ołu z poprzednich sesji.</text:p>
      <text:p text:style-name="P6">4. Sprawozdanie Wójta z pracy między sesjami.</text:p>
      <text:p text:style-name="P6">5. Informacja z działalności Ośrodka Pomocy Społecznej w Perlejewie za 2010 r.</text:p>
      <text:p text:style-name="P6">6. Informacja z działalności biblioteki szkolnej i biblioteki publicznej gminy za rok 2010.</text:p>
      <text:p text:style-name="P6">7. Interpelacje, wnioski i zapytania radnych.</text:p>
      <text:p text:style-name="P6">8. Odpowiedzi na interpelacje , wnioski i zapytania radnych.</text:p>
      <text:p text:style-name="P5">9. Podjęcie uchwał w sprawie:</text:p>
      <text:p text:style-name="P7">1/ zatwierdzenia sprawozdania finansowego wraz ze sprawozdaniem z wykonania budżetu gminy<text:line-break/>za rok 2010,</text:p>
      <text:p text:style-name="P6">2/ udzielenia absolutorium Wójtowi Gminy Perlejewo,</text:p>
      <text:p text:style-name="P7">3/ zmian w budżecie gminy na 2011 r.,</text:p>
      <text:p text:style-name="P7">4/ ustalenia lokalizacji, regulaminu targowiska oraz opłaty targowej na terenie </text:p>
      <text:p text:style-name="P8">Gminy Perlejewo,</text:p>
      <text:p text:style-name="P7">5/ przystąpienia Gminy Perlejewo do realizacji projektu w ramach Programu Operacyjnego Rozwoju Polski Wschodniej Działanie I.4 “Promocja i współpraca” komponent współpraca, obszar tworzenie polityki rozwoju regionalnego pt. “Obszary o szczególnym znaczeniu przyrodniczym, czynnikiem Rozwoju Polski Wschodniej”,</text:p>
      <text:p text:style-name="P7">6/ wieloletniego programu gospodarowania mieszkaniowym zasobem gminy, zasad polityki czynszowej oraz zasad wynajmowania lokali,</text:p>
      <text:p text:style-name="P7">7/ określenia zasad nabywania, zbywania, zamiany i obciążania nieruchomości oraz ich wydzierżawiania lub najmu na okres dłuższy niż trzy lata,</text:p>
      <text:p text:style-name="P7">8/ wyrażenia zgody na zbycie udziału w nieruchomości gruntowej stanowiącego własność Gminy Perlejewo</text:p>
      <text:p text:style-name="P7">9/ załatwienia skargi na Wójta Gminy Perlejewo.</text:p>
      <text:p text:style-name="P9">10. Wolne wnioski, zapytania i odpowiedzi.</text:p>
      <text:p text:style-name="P5">11. Zamknięcie obrad.</text:p>
      <text:p text:style-name="P10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99cm" fo:margin-bottom="0.499cm" fo:margin-left="3.12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11-06-21T10:32:25</dc:date>
    <meta:printed-by>Urszula Kosk</meta:printed-by>
    <meta:print-date>2011-06-21T10:11:09</meta:print-date>
    <dc:language>pl-PL</dc:language>
    <meta:editing-cycles>76</meta:editing-cycles>
    <meta:editing-duration>P1DT11H3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246" meta:character-count="1861"/>
  </office:meta>
</office:document-meta>
</file>