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ourier New"/>
    </style:style>
    <style:style style:name="P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cm" fo:margin-right="0cm" fo:text-align="justify" style:justify-single-word="false" fo:text-indent="6.001cm" style:auto-text-indent="false"/>
      <style:text-properties style:font-name="Courier New"/>
    </style:style>
    <style:style style:name="T1" style:family="text">
      <style:text-properties style:font-name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Heading_20_1" text:outline-level="1">WNIOSEK O UDOSTĘPNIENIE DANYCH ZE ZBIORU DANYCH OSOBOWYCH</text:h>
      <text:p text:style-name="Standard"/>
      <text:p text:style-name="Standard"/>
      <text:p text:style-name="P2">1. Wniosek do ................................................</text:p>
      <text:p text:style-name="P2">..............................................................</text:p>
      <text:p text:style-name="P2"><text:s text:c="12"/>(dokładne oznaczenie administratora danych)</text:p>
      <text:p text:style-name="P3"><text:span text:style-name="T1">2. Wnioskodawca ..............................................</text:span></text:p>
      <text:p text:style-name="P2">..............................................................</text:p>
      <text:p text:style-name="P2">..............................................................</text:p>
      <text:p text:style-name="P2"><text:s text:c="9"/>(nazwa firmy i jej siedziba albo nazwisko, imię</text:p>
      <text:p text:style-name="P3"><text:span text:style-name="T1"><text:s text:c="10"/>i adres zamieszkania wnioskodawcy, ew. NIP</text:span></text:p>
      <text:p text:style-name="P2"><text:s text:c="10"/>oraz nr REGON)</text:p>
      <text:p text:style-name="P2">3. Podstawa prawna upoważniająca do pozyskania danych albo</text:p>
      <text:p text:style-name="P2">wskazanie wiarygodnie uzasadnionej potrzeby posiadania danych</text:p>
      <text:p text:style-name="P2">w przypadku osób innych niż wymienione w art. 29 ust. 1</text:p>
      <text:p text:style-name="P3"><text:span text:style-name="T1">ustawy o ochronie danych osobowych: ..........................</text:span></text:p>
      <text:p text:style-name="P2">..............................................................</text:p>
      <text:p text:style-name="P2">..............................................................</text:p>
      <text:p text:style-name="P2">..............................................................</text:p>
      <text:p text:style-name="P3"><text:span text:style-name="T1">.............................* </text:span>ﾐ<text:span text:style-name="T1"> ew. cd. w załączniku nr .....</text:span></text:p>
      <text:p text:style-name="P2">4. Wskazanie przeznaczenia dla udostępnionych danych:.........</text:p>
      <text:p text:style-name="P2">..............................................................</text:p>
      <text:p text:style-name="P3"><text:span text:style-name="T1">.............................* </text:span><text:span text:style-name="T1"> ew. cd. w załączniku nr .....</text:span></text:p>
      <text:p text:style-name="P2">5. Oznaczenie lub nazwa zbioru, z którego mają być</text:p>
      <text:p text:style-name="P2">udostępnione dane:............................................</text:p>
      <text:p text:style-name="P2">..............................................................</text:p>
      <text:p text:style-name="P2">6. Zakres żądanych informacji ze zbioru: .....................</text:p>
      <text:p text:style-name="P3"><text:span text:style-name="T1">..............................................................</text:span></text:p>
      <text:p text:style-name="P2">..............................................................</text:p>
      <text:p text:style-name="P2">..............................................................</text:p>
      <text:p text:style-name="P3"><text:span text:style-name="T1">.............................* </text:span><text:span text:style-name="T1"> ew. cd. w załączniku nr .....</text:span></text:p>
      <text:p text:style-name="P3"><text:span text:style-name="T1">7. Informacje umożliwiające wyszukanie w zbiorze żądanych</text:span></text:p>
      <text:p text:style-name="P2">danych:.......................................................</text:p>
      <text:p text:style-name="P2">..............................................................</text:p>
      <text:p text:style-name="P3"><text:span text:style-name="T1">.............................* </text:span><text:span text:style-name="T1"> ew. cd. w załączniku nr .....</text:span></text:p>
      <text:p text:style-name="P2">--------------------------------------------</text:p>
      <text:p text:style-name="P2"/>
      <text:p text:style-name="P2">* Jeżeli TAK, to zakreśl kwadrat literą "x".</text:p>
      <text:p text:style-name="P2">(miejsce na znaczki opłaty skarbowej)</text:p>
      <text:p text:style-name="P2"><text:s text:c="25"/></text:p>
      <text:p text:style-name="P2"/>
      <text:p text:style-name="P2"/>
      <text:p text:style-name="P4">.....................................</text:p>
      <text:p text:style-name="P2"><text:s text:c="33"/>(data, podpis i ew. pieczęć</text:p>
      <text:p text:style-name="P3"><text:span text:style-name="T1"><text:s text:c="34"/>wnioskodawcy)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class="text" style:default-outline-level="1">
      <style:paragraph-properties fo:margin-left="2cm" fo:margin-right="0cm" fo:margin-top="0.423cm" fo:margin-bottom="0.423cm" fo:text-align="center" style:justify-single-word="false" fo:text-indent="-2cm" style:auto-text-indent="false" fo:keep-with-next="always"/>
      <style:text-properties fo:font-weight="bold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11-19T15:12:36</meta:creation-date>
    <dc:date>2007-11-19T15:12:45</dc:date>
    <meta:editing-cycles>2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134" meta:character-count="2246"/>
  </office:meta>
</office:document-meta>
</file>