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text-underline-style="solid" style:text-underline-width="auto" style:text-underline-color="font-color"/>
    </style:style>
    <style:style style:name="P5" style:family="paragraph" style:parent-style-name="Heading_20_4">
      <style:text-properties fo:font-size="12pt" style:text-underline-style="none" fo:font-weight="bold" style:font-size-asian="12pt" style:font-weight-asian="bold"/>
    </style:style>
    <style:style style:name="P6" style:family="paragraph" style:parent-style-name="Heading_20_2"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indent="9.753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cm" fo:text-indent="10.252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2.252cm" style:auto-text-indent="false"/>
      <style:text-properties fo:font-size="8pt" style:font-size-asian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ejewo, ......................................</text:p>
      <text:p text:style-name="Text_20_body"/>
      <text:p text:style-name="Text_20_body">......................................................... <text:s text:c="42"/></text:p>
      <text:p text:style-name="Standard"><text:s text:c="17"/>(Wnioskodawca)</text:p>
      <text:p text:style-name="P2"/>
      <text:p text:style-name="P2">........................................................</text:p>
      <text:p text:style-name="P3"><text:s/>(Adres zamieszkania)</text:p>
      <text:p text:style-name="P3"/>
      <text:p text:style-name="P4"/>
      <text:h text:style-name="P5" text:outline-level="4">Wójt Gminy Perlejewo</text:h>
      <text:h text:style-name="P6" text:outline-level="2"/>
      <text:h text:style-name="Heading_20_2" text:outline-level="2"/>
      <text:h text:style-name="Heading_20_2" text:outline-level="2"/>
      <text:h text:style-name="Heading_20_2" text:outline-level="2">W n i o s e k</text:h>
      <text:p text:style-name="P7">o rozgraniczenie nieruchomości</text:p>
      <text:p text:style-name="P7"/>
      <text:p text:style-name="P7"/>
      <text:p text:style-name="P8">Wnoszę o wszczęcie postępowania rozgraniczeniowego nieruchomości stanowiącej moją własność, położonej w ……………………………………………………………, oznaczonej w ewidencji gruntów budynków numerem geodezyjnym …………………………. o powierzchni ……………………………… ha z gruntami nieruchomości sąsiedniej, stanowiącej własność Pan/Pani ………………………………………………………………....</text:p>
      <text:p text:style-name="P8">…………………………………………………………………………………………………..</text:p>
      <text:p text:style-name="P8">zam. ……………………………………………………………………………………………..</text:p>
      <text:p text:style-name="P9"/>
      <text:p text:style-name="P9"/>
      <text:p text:style-name="P9">W załączeniu przedkładam:</text:p>
      <text:p text:style-name="P9">1. Tytuł prawny do nieruchomości.</text:p>
      <text:p text:style-name="P10"/>
      <text:p text:style-name="P10"/>
      <text:p text:style-name="P11"/>
      <text:p text:style-name="P11"/>
      <text:p text:style-name="P11"/>
      <text:p text:style-name="P11"/>
      <text:p text:style-name="P11">......................................................</text:p>
      <text:p text:style-name="P12"><text:s text:c="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0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11.252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1-19T15:10:54</meta:creation-date>
    <dc:date>2007-11-21T14:57:10</dc:date>
    <meta:editing-cycles>3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56" meta:character-count="850"/>
  </office:meta>
</office:document-meta>
</file>