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indent="1cm" style:auto-text-indent="false"/>
    </style:style>
    <style:style style:name="P3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4" style:family="paragraph" style:parent-style-name="Heading_20_4">
      <style:text-properties fo:font-size="12pt" style:text-underline-style="none" fo:font-weight="bold" style:font-size-asian="12pt" style:font-weight-asian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margin-left="0cm" fo:margin-right="0cm" fo:text-indent="10.502cm" style:auto-text-indent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Text_20_body">
      <style:paragraph-properties fo:margin-left="0cm" fo:margin-right="0cm" fo:line-height="150%" fo:text-indent="1.251cm" style:auto-text-indent="false"/>
    </style:style>
    <style:style style:name="P9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11" style:family="paragraph" style:parent-style-name="Text_20_body">
      <style:paragraph-properties fo:margin-left="0cm" fo:margin-right="0cm" fo:line-height="150%" fo:text-indent="1.249cm" style:auto-text-indent="false"/>
      <style:text-properties fo:font-size="8pt" style:font-size-asian="8pt"/>
    </style:style>
    <style:style style:name="P12" style:family="paragraph" style:parent-style-name="Standard">
      <style:paragraph-properties fo:margin-left="0cm" fo:margin-right="0cm" fo:text-indent="9.753cm" style:auto-text-indent="false"/>
      <style:text-properties fo:font-size="8pt" style:font-size-asian="8pt"/>
    </style:style>
    <style:style style:name="P13" style:family="paragraph" style:parent-style-name="Standard" style:list-style-name="WW8Num3">
      <style:paragraph-properties fo:line-height="150%"/>
      <style:text-properties fo:font-size="12pt" style:font-size-asian="12pt"/>
    </style:style>
    <style:style style:name="P14" style:family="paragraph" style:parent-style-name="Standard">
      <style:paragraph-properties fo:margin-left="0cm" fo:margin-right="0cm" fo:line-height="150%" fo:text-indent="0.751cm" style:auto-text-indent="false"/>
    </style:style>
    <style:style style:name="P15" style:family="paragraph" style:parent-style-name="Standard">
      <style:paragraph-properties fo:margin-left="0cm" fo:margin-right="0cm" fo:text-indent="3.752cm" style:auto-text-indent="false"/>
      <style:text-properties fo:font-size="8pt" style:font-size-asian="8pt"/>
    </style:style>
    <style:style style:name="P16" style:family="paragraph" style:parent-style-name="Text_20_body" style:list-style-name="WW8Num3"/>
    <style:style style:name="P17" style:family="paragraph" style:parent-style-name="Text_20_body">
      <style:paragraph-properties fo:margin-left="0.501cm" fo:margin-right="0cm" fo:text-indent="0cm" style:auto-text-indent="false">
        <style:tab-stops>
          <style:tab-stop style:position="10.751cm"/>
        </style:tab-stops>
      </style:paragraph-properties>
    </style:style>
    <style:style style:name="P18" style:family="paragraph" style:parent-style-name="Standard">
      <style:paragraph-properties fo:margin-left="0cm" fo:margin-right="0cm" fo:text-indent="10.252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indent="12.252cm" style:auto-text-indent="false"/>
      <style:text-properties fo:font-size="8pt" style:font-size-asian="8pt"/>
    </style:style>
    <style:style style:name="T1" style:family="text">
      <style:text-properties style:text-position="super 58%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......................................................... <text:s text:c="35"/>Perlejewo, <text:s/>......................................</text:p>
      <text:p text:style-name="Standard"><text:s text:c="15"/>(Wnioskodawca)</text:p>
      <text:p text:style-name="P1"/>
      <text:p text:style-name="P1">........................................................</text:p>
      <text:p text:style-name="P2"><text:s/>(Adres zamieszkania)</text:p>
      <text:p text:style-name="P2"/>
      <text:p text:style-name="P3"/>
      <text:h text:style-name="P4" text:outline-level="4">Wójt Gminy Perlejewo</text:h>
      <text:p text:style-name="P5"/>
      <text:p text:style-name="P6"/>
      <text:h text:style-name="Heading_20_2" text:outline-level="2">Wniosek</text:h>
      <text:h text:style-name="Heading_20_2" text:outline-level="2">o podział nieruchomości</text:h>
      <text:p text:style-name="P7"/>
      <text:p text:style-name="P7"/>
      <text:p text:style-name="P7"/>
      <text:p text:style-name="P8">Zwracam się z wnioskiem o podział nieruchomości oznaczonej w rejestrze ewidencji gruntów i budynków numerem geodezyjnym: <text:s/>............................................................położonej w ..........................................., której jestem ..................................................................................................................................................... .</text:p>
      <text:p text:style-name="P9">( rodzaj tytułu prawnego do nieruchomości)</text:p>
      <text:p text:style-name="P10">Podział będzie dokonany zgodnie ze wstępnym projektem podziału opracowanym przez geodetę …………………………………….. .</text:p>
      <text:p text:style-name="P10"><text:tab/>W pierwszym etapie proszę o wydanie opinii o zgodności proponowanego podziału z miejscowym planem zagospodarowania przestrzennego a po opracowaniu projektu podziału przez geodetę zatwierdzenie go decyzją.</text:p>
      <text:p text:style-name="P11"/>
      <text:p text:style-name="P12"/>
      <text:p text:style-name="Text_20_body">Załączniki<text:span text:style-name="T1">1)</text:span>:</text:p>
      <text:list text:style-name="WW8Num3">
        <text:list-item>
          <text:p text:style-name="P13">Dokumenty stwierdzające tytuł prawny do nieruchomości :</text:p>
        </text:list-item>
      </text:list>
      <text:p text:style-name="P14">........................................................................................................</text:p>
      <text:p text:style-name="P15">(rodzaj dokumentu)</text:p>
      <text:list text:style-name="WW8Num3" text:continue-numbering="true">
        <text:list-item>
          <text:p text:style-name="P16">Wypis z rejestru gruntów</text:p>
        </text:list-item>
        <text:list-item>
          <text:p text:style-name="P16">Wstępny projekt podziału nieruchomości</text:p>
        </text:list-item>
        <text:list-item>
          <text:p text:style-name="P16">Decyzja o warunkach zabudowy i zagospodarowania terenu,</text:p>
        </text:list-item>
      </text:list>
      <text:p text:style-name="P17">określająca zasady podziału nieruchomości </text:p>
      <text:p text:style-name="P17">(tylko w sytuacji braku miejscowego planu zagospodarowania przestrzennego)</text:p>
      <text:p text:style-name="P1"/>
      <text:p text:style-name="P18"/>
      <text:p text:style-name="P18"/>
      <text:p text:style-name="P18">......................................................</text:p>
      <text:p text:style-name="P19"><text:s text:c="3"/>(podpis)</text:p>
      <text:p text:style-name="Text_20_body">Objaśnienia:</text:p>
      <text:p text:style-name="Text_20_body"><text:span text:style-name="T1">1)</text:span> – jeżeli nie załączono -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11.252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11-19T15:06:38</meta:creation-date>
    <dc:date>2007-11-21T14:57:17</dc:date>
    <meta:editing-cycles>3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16" meta:character-count="1593"/>
  </office:meta>
</office:document-meta>
</file>