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5">
      <style:text-properties fo:font-size="12p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margin-left="0cm" fo:margin-right="0cm" fo:text-indent="0.751cm" style:auto-text-indent="false"/>
      <style:text-properties fo:font-size="8pt" style:font-size-asian="8pt"/>
    </style:style>
    <style:style style:name="P5" style:family="paragraph" style:parent-style-name="Heading_20_4"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11.252cm" style:auto-text-indent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1.249cm" fo:margin-right="0cm" fo:text-indent="-1.249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.249cm" fo:margin-right="0cm" fo:margin-top="0.212cm" fo:margin-bottom="0cm" fo:text-indent="-1.249cm" style:auto-text-indent="false"/>
      <style:text-properties fo:font-size="12pt" style:font-size-asian="12pt"/>
    </style:style>
    <style:style style:name="P12" style:family="paragraph" style:parent-style-name="Standard">
      <style:paragraph-properties fo:margin-top="0.212cm" fo:margin-bottom="0cm"/>
      <style:text-properties fo:font-size="12pt" style:font-size-asian="12pt"/>
    </style:style>
    <style:style style:name="P13" style:family="paragraph" style:parent-style-name="Standard" style:list-style-name="WW8Num1">
      <style:paragraph-properties fo:margin-left="0cm" fo:margin-right="0cm" fo:margin-top="0.212cm" fo:margin-bottom="0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indent="11.252cm" style:auto-text-indent="false"/>
    </style:style>
    <style:style style:name="P15" style:family="paragraph" style:parent-style-name="Standard">
      <style:paragraph-properties fo:margin-left="0cm" fo:margin-right="0cm" fo:text-indent="11.753cm" style:auto-text-indent="fals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Perlejewo, ...................................................</text:h>
      <text:p text:style-name="P2">…………………………………………</text:p>
      <text:p text:style-name="P3"><text:s text:c="34"/>Wnioskodawca <text:s/></text:p>
      <text:p text:style-name="P3"/>
      <text:p text:style-name="P2">...............................................................</text:p>
      <text:p text:style-name="P4"><text:s text:c="17"/>(adres zamieszkania )</text:p>
      <text:p text:style-name="P3"/>
      <text:h text:style-name="Heading_20_4" text:outline-level="4"/>
      <text:h text:style-name="Heading_20_4" text:outline-level="4"/>
      <text:h text:style-name="Heading_20_4" text:outline-level="4"/>
      <text:h text:style-name="P5" text:outline-level="4">Wójt Gminy Perlejewo</text:h>
      <text:p text:style-name="P6"/>
      <text:p text:style-name="P7"/>
      <text:p text:style-name="P8">Wniosek </text:p>
      <text:p text:style-name="P8">o nadanie lub zmianę numeru porządkowego nieruchomości</text:p>
      <text:p text:style-name="P8"/>
      <text:p text:style-name="P9"/>
      <text:p text:style-name="Text_20_body_20_indent">Proszę o nadanie/zmianę numeru porządkowego nieruchomości:</text:p>
      <text:p text:style-name="P10"/>
      <text:p text:style-name="P11">Miejsce położenia nieruchomości: ...............................................................................................</text:p>
      <text:p text:style-name="P11">Numer geodezyjny nieruchomości: .............................................................................................</text:p>
      <text:p text:style-name="P11">Ilość budynków mieszkalnych na nieruchomości : ......................................................................</text:p>
      <text:p text:style-name="P11">Dotychczasowy numer porządkowy nieruchomości: …………………………………………..</text:p>
      <text:p text:style-name="P12">Jednocześnie oświadczam że w/w nieruchomość stanowi moją: …………………………………………………………………………………………………</text:p>
      <text:p text:style-name="Standard"><text:s text:c="40"/>(wymienić tytuł prawny do dysponowania nieruchomością)</text:p>
      <text:p text:style-name="P2"/>
      <text:p text:style-name="P2"/>
      <text:p text:style-name="P2">Do wniosku załączam:</text:p>
      <text:list text:style-name="WW8Num1">
        <text:list-item>
          <text:p text:style-name="P13">...............................................................................</text:p>
        </text:list-item>
        <text:list-item>
          <text:p text:style-name="P13">...............................................................................</text:p>
        </text:list-item>
      </text:list>
      <text:p text:style-name="P14"/>
      <text:p text:style-name="P14"/>
      <text:p text:style-name="P14">.....................................................</text:p>
      <text:p text:style-name="P15">(podpis wnioskodawcy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11.252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11-19T15:08:46</meta:creation-date>
    <dc:date>2007-11-21T14:55:45</dc:date>
    <meta:editing-cycles>3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56" meta:character-count="1242"/>
  </office:meta>
</office:document-meta>
</file>