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4.12cm" style:rel-column-width="15886*"/>
    </style:style>
    <style:style style:name="Tabela1.B" style:family="table-column">
      <style:table-column-properties style:column-width="12.878cm" style:rel-column-width="49648*"/>
    </style:style>
    <style:style style:name="Tabela1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a1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ela1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a1.B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ela2" style:family="table">
      <style:table-properties style:width="16.999cm" style:rel-width="100%" table:align="left"/>
    </style:style>
    <style:style style:name="Tabela2.A" style:family="table-column">
      <style:table-column-properties style:column-width="4.12cm" style:rel-column-width="15886*"/>
    </style:style>
    <style:style style:name="Tabela2.B" style:family="table-column">
      <style:table-column-properties style:column-width="12.878cm" style:rel-column-width="49648*"/>
    </style:style>
    <style:style style:name="Tabela2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a2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ela2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a2.B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ela3" style:family="table">
      <style:table-properties style:width="16.999cm" style:rel-width="100%" table:align="left"/>
    </style:style>
    <style:style style:name="Tabela3.A" style:family="table-column">
      <style:table-column-properties style:column-width="4.12cm" style:rel-column-width="15888*"/>
    </style:style>
    <style:style style:name="Tabela3.B" style:family="table-column">
      <style:table-column-properties style:column-width="12.878cm" style:rel-column-width="49646*"/>
    </style:style>
    <style:style style:name="Tabela3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a3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ela3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a3.B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ela4" style:family="table">
      <style:table-properties style:width="16.999cm" style:rel-width="100%" table:align="left"/>
    </style:style>
    <style:style style:name="Tabela4.A" style:family="table-column">
      <style:table-column-properties style:column-width="4.12cm" style:rel-column-width="15886*"/>
    </style:style>
    <style:style style:name="Tabela4.B" style:family="table-column">
      <style:table-column-properties style:column-width="12.878cm" style:rel-column-width="49648*"/>
    </style:style>
    <style:style style:name="Tabela4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a4.B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ela4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ela4.B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P1" style:family="paragraph" style:parent-style-name="Text_20_body">
      <style:paragraph-properties fo:margin-left="0cm" fo:margin-right="0cm" fo:line-height="0.416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2" style:family="paragraph" style:parent-style-name="Text_20_body">
      <style:paragraph-properties fo:margin-left="0cm" fo:margin-right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3" style:family="paragraph" style:parent-style-name="Table_20_Contents">
      <style:paragraph-properties fo:margin-left="0cm" fo:margin-right="0cm" fo:margin-top="0cm" fo:margin-bottom="0.499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cedury w Urzędzie Gminy w Perlejewie</text:span> </text:p>
      <text:p text:style-name="P2">1. Stanowisko d/s gospodarki gruntami: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Sprawa: </text:p>
          </table:table-cell>
          <table:table-cell table:style-name="Tabela1.B1" office:value-type="string">
            <text:p text:style-name="P3">Podział nieruchomości. </text:p>
          </table:table-cell>
        </table:table-row>
        <table:table-row>
          <table:table-cell table:style-name="Tabela1.A2" office:value-type="string">
            <text:p text:style-name="P3">Komórka odpowiedzialna: </text:p>
          </table:table-cell>
          <table:table-cell table:style-name="Tabela1.B2" office:value-type="string">
            <text:p text:style-name="P3">Stanowisko d/s gospodarki gruntami. </text:p>
          </table:table-cell>
        </table:table-row>
        <table:table-row>
          <table:table-cell table:style-name="Tabela1.A2" office:value-type="string">
            <text:p text:style-name="P3">Miejsce załatwienia </text:p>
            <text:p text:style-name="P3">sprawy: </text:p>
          </table:table-cell>
          <table:table-cell table:style-name="Tabela1.B2" office:value-type="string">
            <text:p text:style-name="P3">Urząd Gminy <text:s/>w Perlejewie, pokój nr 3, tel. (085)6578-515 w. 26. </text:p>
          </table:table-cell>
        </table:table-row>
        <table:table-row>
          <table:table-cell table:style-name="Tabela1.A2" office:value-type="string">
            <text:p text:style-name="P3">Miejsce składania </text:p>
            <text:p text:style-name="P3">dokumentów: </text:p>
          </table:table-cell>
          <table:table-cell table:style-name="Tabela1.B2" office:value-type="string">
            <text:p text:style-name="P3">Urząd Gminy w Perlejewie, 17-322 Perlejewo. </text:p>
          </table:table-cell>
        </table:table-row>
        <table:table-row>
          <table:table-cell table:style-name="Tabela1.A2" office:value-type="string">
            <text:p text:style-name="P3">Wymagane dokumenty: </text:p>
          </table:table-cell>
          <table:table-cell table:style-name="Tabela1.B2" office:value-type="string">
            <text:p text:style-name="P3">Wniosek o podział nieruchomości. </text:p>
            <text:p text:style-name="P3">Wymagane załączniki: </text:p>
            <text:p text:style-name="P3">- dokument stwierdzający tytuł prawny do nieruchomości, </text:p>
            <text:p text:style-name="P3">- wypis z rejestru gruntów, </text:p>
            <text:p text:style-name="P3">- wstępny projekt podziału opracowany na kopii mapy zasadniczej, uzupełniony w razie potrzeby niezbędnymi dla projektu podziału elementami zagospodarowania terenu, </text:p>
            <text:p text:style-name="P3"/>
          </table:table-cell>
        </table:table-row>
        <table:table-row>
          <table:table-cell table:style-name="Tabela1.A2" office:value-type="string">
            <text:p text:style-name="P3">Opłaty: </text:p>
          </table:table-cell>
          <table:table-cell table:style-name="Tabela1.B2" office:value-type="string">
            <text:p text:style-name="P3">Bez opłat. </text:p>
          </table:table-cell>
        </table:table-row>
        <table:table-row>
          <table:table-cell table:style-name="Tabela1.A2" office:value-type="string">
            <text:p text:style-name="P3">Termin i sposób </text:p>
            <text:p text:style-name="P3">załatwienia: </text:p>
          </table:table-cell>
          <table:table-cell table:style-name="Tabela1.B2" office:value-type="string">
            <text:p text:style-name="P3">Do 1 miesiąca, a w sprawach szczególnie skomplikowanych do 2 miesięcy. </text:p>
            <text:p text:style-name="P3">Sposób załatwienia: </text:p>
            <text:p text:style-name="P3">- w formie decyzji. </text:p>
          </table:table-cell>
        </table:table-row>
        <table:table-row>
          <table:table-cell table:style-name="Tabela1.A2" office:value-type="string">
            <text:p text:style-name="P3">Tryb odwoławczy: </text:p>
          </table:table-cell>
          <table:table-cell table:style-name="Tabela1.B2" office:value-type="string">
            <text:p text:style-name="P3">Od decyzji służy stronie odwołanie do Samorządowego Kolegium odwoławczego w Białymstoku za pośrednictwem Burmistrza Drohiczyna w terminie 14 dni od daty otrzymania. </text:p>
          </table:table-cell>
        </table:table-row>
        <table:table-row>
          <table:table-cell table:style-name="Tabela1.A2" office:value-type="string">
            <text:p text:style-name="P3">Podstawa prawna: </text:p>
          </table:table-cell>
          <table:table-cell table:style-name="Tabela1.B2" office:value-type="string">
            <text:p text:style-name="P3">1. Ustawa z dnia 21 sierpnia 1997 r. o "Gospodarce nieruchomościami" (j.t. Dz.U.Nr 46, poz. 543 z 2000r. z póź. zm.). </text:p>
            <text:p text:style-name="P3">2. Rozporządzenie Rady Ministrów z dnia 17 lutego 1998 r. w sprawie trybu dokonywania podziałów nieruchomości oraz sposobu sporządzania i rodzajów dokumentów wymaganych w tym postępowaniu (Dz.U.Nr 25 poz. 130). </text:p>
          </table:table-cell>
        </table:table-row>
        <table:table-row>
          <table:table-cell table:style-name="Tabela1.A2" office:value-type="string">
            <text:p text:style-name="P3">Inne informacje: </text:p>
          </table:table-cell>
          <table:table-cell table:style-name="Tabela1.B2" office:value-type="string">
            <text:p text:style-name="P3">Podziału nieruchomości dokonuje się na wniosek i koszt osoby, która ma w tym interes prawny.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Sprawa: </text:p>
          </table:table-cell>
          <table:table-cell table:style-name="Tabela2.B1" office:value-type="string">
            <text:p text:style-name="P3">Nadanie lub zmiana numeru porządkowego nieruchomości. </text:p>
          </table:table-cell>
        </table:table-row>
        <table:table-row>
          <table:table-cell table:style-name="Tabela2.A2" office:value-type="string">
            <text:p text:style-name="P3">Komórka odpowiedzialna: </text:p>
          </table:table-cell>
          <table:table-cell table:style-name="Tabela2.B2" office:value-type="string">
            <text:p text:style-name="P3">Stanowisko d/s gospodarki gruntami. </text:p>
          </table:table-cell>
        </table:table-row>
        <table:table-row>
          <table:table-cell table:style-name="Tabela2.A2" office:value-type="string">
            <text:p text:style-name="P3">Miejsce załatwienia </text:p>
            <text:p text:style-name="P3">sprawy: </text:p>
          </table:table-cell>
          <table:table-cell table:style-name="Tabela2.B2" office:value-type="string">
            <text:p text:style-name="P3">Urząd Gminy w Perlejewie, pokój nr 3, tel. (085)6578-515 w. 26. </text:p>
          </table:table-cell>
        </table:table-row>
        <table:table-row>
          <table:table-cell table:style-name="Tabela2.A2" office:value-type="string">
            <text:p text:style-name="P3">Miejsce składania </text:p>
            <text:p text:style-name="P3">dokumentów: </text:p>
          </table:table-cell>
          <table:table-cell table:style-name="Tabela2.B2" office:value-type="string">
            <text:p text:style-name="P3">Urząd Gminy <text:s/>w Perlejewie, 17-322 Perlejewo. </text:p>
          </table:table-cell>
        </table:table-row>
        <table:table-row>
          <table:table-cell table:style-name="Tabela2.A2" office:value-type="string">
            <text:p text:style-name="P3">Wymagane dokumenty: </text:p>
          </table:table-cell>
          <table:table-cell table:style-name="Tabela2.B2" office:value-type="string">
            <text:p text:style-name="P3">Oznaczanie nieruchomości numerami porządkowymi.</text:p>
            <text:p text:style-name="P3">Wymagane załączniki: </text:p>
            <text:p text:style-name="P3">- dokument stwierdzający prawo do dysponowania nieruchomością lub stosowne oświadczenie wnioskodawcy, </text:p>
            <text:p text:style-name="P3">- kopia mapy zasadniczej lub ewidencyjnej z naniesionym budynkiem jeżeli nieruchomość jest zabudowana. </text:p>
          </table:table-cell>
        </table:table-row>
        <table:table-row>
          <table:table-cell table:style-name="Tabela2.A2" office:value-type="string">
            <text:p text:style-name="P3">Opłaty: </text:p>
          </table:table-cell>
          <table:table-cell table:style-name="Tabela2.B2" office:value-type="string">
            <text:p text:style-name="P3">Bez opłat. </text:p>
          </table:table-cell>
        </table:table-row>
        <table:table-row>
          <table:table-cell table:style-name="Tabela2.A2" office:value-type="string">
            <text:p text:style-name="P3">Termin i sposób </text:p>
            <text:p text:style-name="P3">załatwienia: </text:p>
          </table:table-cell>
          <table:table-cell table:style-name="Tabela2.B2" office:value-type="string">
            <text:p text:style-name="P3">Bez zbędnej zwłoki, nie później jednak niż w ciągu 14 dni. </text:p>
            <text:p text:style-name="P3">Sposób załatwienia: </text:p>
            <text:p text:style-name="P3">- w formie zawiadomienia. </text:p>
          </table:table-cell>
        </table:table-row>
        <table:table-row>
          <table:table-cell table:style-name="Tabela2.A2" office:value-type="string">
            <text:p text:style-name="P3">Tryb odwoławczy: </text:p>
          </table:table-cell>
          <table:table-cell table:style-name="Tabela2.B2" office:value-type="string">
            <text:p text:style-name="P3">Nie przysługuje. </text:p>
          </table:table-cell>
        </table:table-row>
        <table:table-row>
          <table:table-cell table:style-name="Tabela2.A2" office:value-type="string">
            <text:p text:style-name="P3">Podstawa prawna: </text:p>
          </table:table-cell>
          <table:table-cell table:style-name="Tabela2.B2" office:value-type="string">
            <text:p text:style-name="P3">Rozporządzenie Ministra Gospodarki Komunalnej z 25 czerwca 1968 r. w sprawie numeracji nieruchomości (Dz.U.Nr 23, poz. 151). </text:p>
          </table:table-cell>
        </table:table-row>
        <table:table-row>
          <table:table-cell table:style-name="Tabela2.A2" office:value-type="string">
            <text:p text:style-name="P3">Inne informacje: </text:p>
          </table:table-cell>
          <table:table-cell table:style-name="Tabela2.B2" office:value-type="string">
            <text:p text:style-name="P3">-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Sprawa: </text:p>
          </table:table-cell>
          <table:table-cell table:style-name="Tabela3.B1" office:value-type="string">
            <text:p text:style-name="P3">Rozgraniczenie nieruchomości. </text:p>
          </table:table-cell>
        </table:table-row>
        <table:table-row>
          <table:table-cell table:style-name="Tabela3.A2" office:value-type="string">
            <text:p text:style-name="P3">Komórka odpowiedzialna: </text:p>
          </table:table-cell>
          <table:table-cell table:style-name="Tabela3.B2" office:value-type="string">
            <text:p text:style-name="P3">Stanowisko d/s gospodarki gruntami. </text:p>
          </table:table-cell>
        </table:table-row>
        <table:table-row>
          <table:table-cell table:style-name="Tabela3.A2" office:value-type="string">
            <text:p text:style-name="P3">Miejsce załatwienia </text:p>
            <text:p text:style-name="P3">sprawy: </text:p>
          </table:table-cell>
          <table:table-cell table:style-name="Tabela3.B2" office:value-type="string">
            <text:p text:style-name="P3">Urząd Gminy w Perlejewie, pokój nr 3, tel. (085)6578-515 w. 26. </text:p>
          </table:table-cell>
        </table:table-row>
        <table:table-row>
          <table:table-cell table:style-name="Tabela3.A2" office:value-type="string">
            <text:p text:style-name="P3">Miejsce składania </text:p>
            <text:p text:style-name="P3">dokumentów: </text:p>
          </table:table-cell>
          <table:table-cell table:style-name="Tabela3.B2" office:value-type="string">
            <text:p text:style-name="P3">Urząd Gminy w Perlejewie,17-322 Perlejewo. </text:p>
          </table:table-cell>
        </table:table-row>
        <table:table-row>
          <table:table-cell table:style-name="Tabela3.A2" office:value-type="string">
            <text:p text:style-name="P3">Wymagane dokumenty: </text:p>
          </table:table-cell>
          <table:table-cell table:style-name="Tabela3.B2" office:value-type="string">
            <text:p text:style-name="P3">Wniosek w sprawie rozgraniczenia nieruchomości. </text:p>
            <text:p text:style-name="P3">Załączniki: </text:p>
            <text:p text:style-name="P3">- tytuł prawny do nieruchomości. </text:p>
          </table:table-cell>
        </table:table-row>
        <table:table-row>
          <table:table-cell table:style-name="Tabela3.A2" office:value-type="string">
            <text:p text:style-name="P3">Opłaty: </text:p>
          </table:table-cell>
          <table:table-cell table:style-name="Tabela3.B2" office:value-type="string">
            <text:p text:style-name="P3">Bez opłat. </text:p>
          </table:table-cell>
        </table:table-row>
        <table:table-row>
          <table:table-cell table:style-name="Tabela3.A2" office:value-type="string">
            <text:p text:style-name="P3">Termin i sposób </text:p>
            <text:p text:style-name="P3">załatwienia: </text:p>
          </table:table-cell>
          <table:table-cell table:style-name="Tabela3.B2" office:value-type="string">
            <text:p text:style-name="P3">Do 1 miesiąca, a w sprawach szczególnie skomplikowanych do 2 miesięcy. </text:p>
            <text:p text:style-name="P3">Sposób załatwienia: </text:p>
            <text:p text:style-name="P3">- w formie decyzji. </text:p>
          </table:table-cell>
        </table:table-row>
        <table:table-row>
          <table:table-cell table:style-name="Tabela3.A2" office:value-type="string">
            <text:p text:style-name="P3">Tryb odwoławczy: </text:p>
          </table:table-cell>
          <table:table-cell table:style-name="Tabela3.B2" office:value-type="string">
            <text:p text:style-name="P3">1. W przypadku wydania decyzji o rozgraniczeniu nieruchomości strona niezadowolona z przebiegu granic może żądać, w terminie 14 dni od dnia doręczenia jej decyzji w tej sprawie, przekazania sprawy właściwemu miejscowo Sądowi Rejonowemu. </text:p>
            <text:p text:style-name="P3">2. W przypadku zawarcia ugody lub braku podstaw do wydania decyzji o rozgraniczeniu nieruchomości, stronie przysługuje prawo wniesienia odwołania do Samorządowego Kolegium Odwoławczego w Białymstoku, w terminie 14 dni od dnia otrzymania decyzji umarzającej postępowanie rozgraniczeniowe. </text:p>
          </table:table-cell>
        </table:table-row>
        <table:table-row>
          <table:table-cell table:style-name="Tabela3.A2" office:value-type="string">
            <text:p text:style-name="P3">Podstawa prawna: </text:p>
          </table:table-cell>
          <table:table-cell table:style-name="Tabela3.B2" office:value-type="string">
            <text:p text:style-name="P3">1. Ustawa z dnia 17 maja 1989 r. Prawo geodezyjne i kartograficzne (Dz.U.Nr 30, poz. 163 z póź. zm.) </text:p>
            <text:p text:style-name="P3">2. Rozporządzenie Ministrów Spraw Wewnętrznych i Administracji oraz Rolnictwa i Gospodarki Żywnościowej z dnia 14 kwietnia 1999 r. w sprawie rozgraniczenia nieruchomości (Dz.U.Nr 45, poz. 453) </text:p>
          </table:table-cell>
        </table:table-row>
        <table:table-row>
          <table:table-cell table:style-name="Tabela3.A2" office:value-type="string">
            <text:p text:style-name="P3">Inne informacje: </text:p>
          </table:table-cell>
          <table:table-cell table:style-name="Tabela3.B2" office:value-type="string">
            <text:p text:style-name="P3">Czynności ustalania przebiegu granic dokonuje geodeta upoważniony przez Wójta. Koszty czynności geodezyjnych ponosi wnioskodawca.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Sprawa: </text:p>
          </table:table-cell>
          <table:table-cell table:style-name="Tabela4.B1" office:value-type="string">
            <text:p text:style-name="P3">Udostępnienie danych ze zbioru danych osobowych. </text:p>
          </table:table-cell>
        </table:table-row>
        <table:table-row>
          <table:table-cell table:style-name="Tabela4.A2" office:value-type="string">
            <text:p text:style-name="P3">Komórka odpowiedzialna: </text:p>
          </table:table-cell>
          <table:table-cell table:style-name="Tabela4.B2" office:value-type="string">
            <text:p text:style-name="P3">Stanowisko d/s gospodarki gruntami. </text:p>
          </table:table-cell>
        </table:table-row>
        <table:table-row>
          <table:table-cell table:style-name="Tabela4.A2" office:value-type="string">
            <text:p text:style-name="P3">Miejsce załatwienia </text:p>
            <text:p text:style-name="P3">sprawy: </text:p>
          </table:table-cell>
          <table:table-cell table:style-name="Tabela4.B2" office:value-type="string">
            <text:p text:style-name="P3">Urząd gminy w Perlejewie, pokój nr 3, tel. (085)6578-515 w. 26. </text:p>
          </table:table-cell>
        </table:table-row>
        <table:table-row>
          <table:table-cell table:style-name="Tabela4.A2" office:value-type="string">
            <text:p text:style-name="P3">Miejsce składania </text:p>
            <text:p text:style-name="P3">dokumentów: </text:p>
          </table:table-cell>
          <table:table-cell table:style-name="Tabela4.B2" office:value-type="string">
            <text:p text:style-name="P3">Urząd Gminy w Perlejewie, 17-322 Perlejewo. </text:p>
          </table:table-cell>
        </table:table-row>
        <table:table-row>
          <table:table-cell table:style-name="Tabela4.A2" office:value-type="string">
            <text:p text:style-name="P3">Wymagane dokumenty: </text:p>
          </table:table-cell>
          <table:table-cell table:style-name="Tabela4.B2" office:value-type="string">
            <text:p text:style-name="P3">Wniosek o udostępnienie danych ze zbioru danych osobowych. </text:p>
          </table:table-cell>
        </table:table-row>
        <table:table-row>
          <table:table-cell table:style-name="Tabela4.A2" office:value-type="string">
            <text:p text:style-name="P3">Opłaty: </text:p>
          </table:table-cell>
          <table:table-cell table:style-name="Tabela4.B2" office:value-type="string">
            <text:p text:style-name="P3">Bez opłat. </text:p>
          </table:table-cell>
        </table:table-row>
        <table:table-row>
          <table:table-cell table:style-name="Tabela4.A2" office:value-type="string">
            <text:p text:style-name="P3">Termin i sposób </text:p>
            <text:p text:style-name="P3">załatwienia: </text:p>
          </table:table-cell>
          <table:table-cell table:style-name="Tabela4.B2" office:value-type="string">
            <text:p text:style-name="P3">Bez zbędnej zwłoki, nie później jednak niż w ciągu 14 dni. </text:p>
          </table:table-cell>
        </table:table-row>
        <table:table-row>
          <table:table-cell table:style-name="Tabela4.A2" office:value-type="string">
            <text:p text:style-name="P3">Tryb odwoławczy: </text:p>
          </table:table-cell>
          <table:table-cell table:style-name="Tabela4.B2" office:value-type="string">
            <text:p text:style-name="P3">Odmowa udostępnienia następuje w formie pisemnej, stwarzającej możliwość zaskarżenia rozstrzygnięcia do organy wyższego szczebla. </text:p>
          </table:table-cell>
        </table:table-row>
        <table:table-row>
          <table:table-cell table:style-name="Tabela4.A2" office:value-type="string">
            <text:p text:style-name="P3">Podstawa prawna: </text:p>
          </table:table-cell>
          <table:table-cell table:style-name="Tabela4.B2" office:value-type="string">
            <text:p text:style-name="P3">Ustawa z dnia 29 sierpnia 1997 r. o ochronie danych osobowych (Dz.U.Nr 133, poz. 883 z póź. zm.) </text:p>
          </table:table-cell>
        </table:table-row>
        <table:table-row>
          <table:table-cell table:style-name="Tabela4.A2" office:value-type="string">
            <text:p text:style-name="P3">Inne informacje: </text:p>
          </table:table-cell>
          <table:table-cell table:style-name="Tabela4.B2" office:value-type="string">
            <text:p text:style-name="P3">Wniosek jest obowiązkowy. Administratorem danych jest Wójt Gminy Perlejewo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11-19T13:48:52</meta:creation-date>
    <dc:date>2007-11-19T15:01:09</dc:date>
    <meta:editing-cycles>3</meta:editing-cycles>
    <meta:editing-duration>PT1H12M1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12" meta:word-count="640" meta:character-count="4744"/>
  </office:meta>
</office:document-meta>
</file>