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7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1.111cm" fo:margin-right="0cm" fo:line-height="150%" fo:text-align="justify" style:justify-single-word="false" fo:text-indent="-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1.058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1.058cm" fo:margin-right="0cm" fo:line-height="150%" fo:text-align="justify" style:justify-single-word="false" fo:text-indent="-0.47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Perlejewo, 19 grudnia 2011 r.</text:p>
      <text:p text:style-name="P2"/>
      <text:p text:style-name="P2"/>
      <text:p text:style-name="P3"><text:tab/><text:tab/><text:tab/><text:tab/><text:tab/><text:tab/><text:tab/>Pan/Pani</text:p>
      <text:p text:style-name="P4"><text:tab/><text:tab/><text:tab/><text:tab/><text:tab/><text:tab/><text:tab/><text:span text:style-name="T1">...........................................................</text:span></text:p>
      <text:p text:style-name="P5"/>
      <text:p text:style-name="P6"><text:tab/>Przewodniczący Rady Gminy w Perlejewie zwołuje XI sesję Rady Gminy<text:line-break/>na dzień <text:span text:style-name="T2">29 grudnia 2011 r</text:span>. /czwartek/ <text:span text:style-name="T2">o godz.</text:span> <text:span text:style-name="T2">11</text:span><text:span text:style-name="T3">00</text:span><text:span text:style-name="T4"> </text:span>w Gimnazjum w Perlejewie<text:line-break/>z następującym proponowanym porządkiem dziennym:</text:p>
      <text:p text:style-name="P7">1. Otwarcie sesji.</text:p>
      <text:p text:style-name="P7">2. Przyjęcie porządku dziennego.</text:p>
      <text:p text:style-name="P7">3. Przyjęcie protokółu z poprzedniej sesji.</text:p>
      <text:p text:style-name="P7">4. Wystąpienie zaproszonych gości.</text:p>
      <text:p text:style-name="P8">5. Sprawozdanie Wójta Gminy z prac pomiędzy sesjami.</text:p>
      <text:p text:style-name="P8">6. Interpelacje, wnioski i zapytania radnych.</text:p>
      <text:p text:style-name="P8">7. Odpowiedzi na interpelacje, wnioski i zapytania radnych.</text:p>
      <text:p text:style-name="P8">8. Podjęcie uchwał w sprawie:</text:p>
      <text:p text:style-name="P9">1/ zmian w budżecie gminy na 2011 r.,</text:p>
      <text:p text:style-name="P10">2/ zmian w Wieloletniej Prognozie Finansowej Gminy Perlejewo na lata 2011 – 2016,</text:p>
      <text:p text:style-name="P10">3/ uchwalenia Wieloletniej Prognozy Finansowej Gminy Perlejewo na lata 2012 -2016,</text:p>
      <text:p text:style-name="P11">4/ uchwalenia budżetu gminy Perlejewo na rok 2012,</text:p>
      <text:p text:style-name="P12">5/ zmieniająca uchwałę w sprawie wyboru składu Komisji Rewizyjnej Rady Gminy<text:line-break/>w Perlejewie,</text:p>
      <text:p text:style-name="P12">6/ zmieniająca uchwałę w sprawie wyboru składu Komisji Gospodarczej Rady Gminy<text:line-break/>w Perlejewie,</text:p>
      <text:p text:style-name="P12">7/ ustalenia sposobu sprawiania pogrzebu, w tym osobom bezdomnym na terenie Gminy Perlejewo,</text:p>
      <text:p text:style-name="P12">8/ lokalizacji targowiska na terenie Gminy Perlejewo,</text:p>
      <text:p text:style-name="P12">9/ uchwalenia Gminnego Programu Profilaktyki i Rozwiązywania Problemów Alkoholowych i Przeciwdziałania Narkomanii na 2012 r.,</text:p>
      <text:p text:style-name="P13">10/ zniesienia pomnika przyrody znajdującego się na terenie Gminy Perlejewo,</text:p>
      <text:p text:style-name="P13">11/ określenia zasad i trybu przeprowadzania konsultacji społecznych z mieszkańcami Gminy Perlejewo.</text:p>
      <text:p text:style-name="P7">9. Wolne wnioski – zapytania.</text:p>
      <text:p text:style-name="P14">10. Zamknięcie obrad.</text:p>
      <text:p text:style-name="P15"><text:tab/><text:tab/>Uprzejmie proszę o udział w sesji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1-12-27T09:06:09</dc:date>
    <meta:printed-by>Urszula Kosk</meta:printed-by>
    <meta:print-date>2011-12-19T13:22:37</meta:print-date>
    <dc:language>pl-PL</dc:language>
    <meta:editing-cycles>91</meta:editing-cycles>
    <meta:editing-duration>P1DT14H54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215" meta:character-count="1587"/>
  </office:meta>
</office:document-meta>
</file>