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1">do uchwały Nr 30/VI/11</text:p>
      <text:p text:style-name="P1">Rady Gminy w Perlejewie</text:p>
      <text:p text:style-name="P1">z dnia 25 marca 2011 r.</text:p>
      <text:p text:style-name="Text_20_body"/>
      <text:p text:style-name="Text_20_body">Uzasadnienie</text:p>
      <text:p text:style-name="P2"/>
      <text:p text:style-name="P2">Projekt modernizacji dróg gminnych obejmuje także drogę we wsi Moczydły Dubiny. Ze skargi wynika, iż Wójt, jeszcze w trakcie kampanii wyborczej, zapewniał mieszkańców tej wsi, że zostanie tam „wyasfaltowana droga”. Tymczasem w niewyjaśnionych okolicznościach droga we wsi Moczydły Dubiny nie została włączona do specyfikacji przetargu na prowadzenie inwestycji w Gminie Perlejewo.</text:p>
      <text:p text:style-name="P3">Ze skargi wynika również, że mieszkańcy tej wsi, Państwo Barbara i Edward Kosk, dopełnili przysługujących im uprawnień do wniesienia uwag do projektu planowanej inwestycji, korzystając z wyjaśnienia pracownika gminy, natomiast na skutek bezczynności organu administracji uwagi te nie zostały przekazane projektantowi. Co więcej, Wójt Gminy Perlejewo nie tylko nie przeprowadził natychmiastowych konsultacji z mieszkańcami wsi Moczydły Dubiny w przedmiotowej sprawie, ale nawet, jak stwierdziła Komisja Rewizyjna<text:line-break/>w protokole kontrolnym z dnia 17 marca 2011 r. „nie poinformował mieszkańców o wycofaniu<text:line-break/>z asfaltowania drogi w Moczydłach-Dubinach i nie udzielił odpowiedzi na piśmie Państwu Barbarze i Edwardowi Kos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11-03-31T11:33:22</meta:creation-date>
    <dc:creator>Urszula Kosk</dc:creator>
    <dc:date>2011-03-31T11:38:33</dc:date>
    <meta:editing-cycles>2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66" meta:character-count="1184"/>
  </office:meta>
</office:document-meta>
</file>