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200%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text-position="0% 100%" fo:font-size="14pt" style:font-size-asian="14pt" style:font-size-complex="14pt"/>
    </style:style>
    <style:style style:name="P6" style:family="paragraph" style:parent-style-name="Standard">
      <style:paragraph-properties fo:margin-left="0.45cm" fo:margin-right="0cm" fo:line-height="150%" fo:text-align="justify" style:justify-single-word="false" fo:text-indent="-0.45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7" style:family="paragraph" style:parent-style-name="Standard">
      <style:paragraph-properties fo:margin-left="0.503cm" fo:margin-right="0cm" fo:line-height="150%" fo:text-align="justify" style:justify-single-word="false" fo:text-indent="-0.476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text:tab/><text:tab/><text:tab/><text:tab/><text:tab/><text:tab/>Perlejewo, 18 marca 2011 r.</text:p>
      <text:p text:style-name="P1"/>
      <text:p text:style-name="P1"/>
      <text:p text:style-name="P2"><text:tab/><text:tab/><text:tab/><text:tab/><text:tab/><text:tab/><text:tab/>Pan/Pani</text:p>
      <text:p text:style-name="P3"><text:tab/><text:tab/><text:tab/><text:tab/><text:tab/><text:tab/><text:tab/><text:span text:style-name="T1">...........................................................</text:span></text:p>
      <text:p text:style-name="P4"/>
      <text:p text:style-name="P4"><text:tab/>Przewodniczący Rady Gminy w Perlejewie zwołuje VI sesję Rady Gminy na dzień <text:span text:style-name="T2">25 marca 2011 r</text:span>. /piątek/ <text:span text:style-name="T2">o godz.</text:span> <text:span text:style-name="T2">11</text:span><text:span text:style-name="T3">00</text:span><text:span text:style-name="T4"> </text:span><text:span text:style-name="T5">w Gimnazjum w Perlejewie<text:line-break/>z następującym proponowanym porządkiem dziennym:</text:span></text:p>
      <text:p text:style-name="P5">1. Otwarcie sesji.</text:p>
      <text:p text:style-name="P5">2. Przyjęcie porządku dziennego.</text:p>
      <text:p text:style-name="P5">3. Przyjęcie protokołu z poprzednich sesji.</text:p>
      <text:p text:style-name="P5">4. Wystąpienie zaproszonych gości i dyskusja.</text:p>
      <text:p text:style-name="P6">5. Sprawozdanie Wójta z pracy między sesjami.</text:p>
      <text:p text:style-name="P6">6. Interpelacje, wnioski i zapytania radnych.</text:p>
      <text:p text:style-name="P5">7. Podjęcie uchwał w sprawie:</text:p>
      <text:p text:style-name="P5">1/ przyjęcia Programu Usuwania Azbestu i Wyrobów Zawierających Azbest<text:line-break/> <text:s text:c="2"/>z terenu Gminy Perlejewo,</text:p>
      <text:p text:style-name="P6">2/ trybu i sposobu powoływania i odwoływania członków zespołu <text:s/>interdyscyplinarnego oraz szczegółowych warunków jego funkcjonowania,</text:p>
      <text:p text:style-name="P7">3/ załatwienia skargi na Wójta Gminy Perlejewo,</text:p>
      <text:p text:style-name="P7">4/ przebudowy drogi gminnej w miejscowości Moczydły – Dubiny.</text:p>
      <text:p text:style-name="P8">8. Odpowiedzi na interpelacje , wnioski i zapytania radnych.</text:p>
      <text:p text:style-name="P8">9. Wolne wnioski – zapytania.</text:p>
      <text:p text:style-name="P5">10. Zamknięcie obrad.</text:p>
      <text:p text:style-name="P9"><text:tab/><text:tab/>Uprzejmie proszę o udział w ses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499cm" fo:margin-bottom="0.499cm" fo:margin-left="3.12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initial-creator>Urszula Kosk</meta:initial-creator>
    <meta:creation-date>2007-04-19T10:42:38</meta:creation-date>
    <dc:creator>Urszula Kosk</dc:creator>
    <dc:date>2011-03-22T09:20:29</dc:date>
    <meta:printed-by>Urszula Kosk</meta:printed-by>
    <meta:print-date>2011-03-18T13:29:14</meta:print-date>
    <dc:language>pl-PL</dc:language>
    <meta:editing-cycles>73</meta:editing-cycles>
    <meta:editing-duration>P1DT9H45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37" meta:character-count="1045"/>
  </office:meta>
</office:document-meta>
</file>